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Excel_BuiltIn_Comma" style:data-style-name="N37">
      <style:table-cell-properties fo:border="thin solid #000000" style:vertical-align="middle" fo:background-color="transparent" style:cell-protect="protecte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36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Excel_BuiltIn_Comma" style:data-style-name="N37">
      <style:table-cell-properties style:vertical-align="middle" fo:background-color="transparent" style:cell-protect="protecte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3366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2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46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8" table:number-rows-spanned="1" table:style-name="ce32">
            <text:p>ELENCO INCARICHI CONFERITI E/O PAGATI <text:s/>- AGGIORNAMENTO AL 09/07/2020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€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33">
            <text:p>Rossano Sergio</text:p>
          </table:table-cell>
          <table:table-cell office:value-type="string" table:number-columns-spanned="1" table:number-rows-spanned="4" table:style-name="ce34">
            <text:p>RSSSRG63D27F839G</text:p>
          </table:table-cell>
          <table:table-cell office:value-type="float" office:value="6699641210" table:number-columns-spanned="1" table:number-rows-spanned="4" table:style-name="ce34">
            <text:p>6699641210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Del. 564/2015</text:p>
          </table:table-cell>
          <table:table-cell office:value-type="string" table:style-name="ce6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7">
            <text:p>10/15/2015</text:p>
          </table:table-cell>
          <table:table-cell office:value-type="date" office:date-value="2016-04-14T00:00:00" table:style-name="ce7">
            <text:p>04/1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4">
            <text:p>Del. 178/2016</text:p>
          </table:table-cell>
          <table:table-cell office:value-type="string" table:style-name="ce6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7">
            <text:p>04/15/2016</text:p>
          </table:table-cell>
          <table:table-cell office:value-type="date" office:date-value="2016-10-14T00:00:00" table:style-name="ce7">
            <text:p>10/1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6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7">
            <text:p>10/15/2016</text:p>
          </table:table-cell>
          <table:table-cell office:value-type="date" office:date-value="2017-04-15T00:00:00" table:style-name="ce7">
            <text:p>04/15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6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7">
            <text:p>04/15/2017</text:p>
          </table:table-cell>
          <table:table-cell office:value-type="date" office:date-value="2017-10-14T00:00:00" table:style-name="ce7">
            <text:p>10/14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ino Raffaele</text:p>
          </table:table-cell>
          <table:table-cell office:value-type="string" table:style-name="ce11">
            <text:p>LNIRFL37R28D769L</text:p>
          </table:table-cell>
          <table:table-cell table:style-name="ce8"/>
          <table:table-cell office:value-type="float" office:value="2017" table:style-name="ce5">
            <text:p>2017</text:p>
          </table:table-cell>
          <table:table-cell office:value-type="string" table:style-name="ce4">
            <text:p>Del. 395/2017</text:p>
          </table:table-cell>
          <table:table-cell office:value-type="string" table:style-name="ce6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7">
            <text:p>11/17/2017</text:p>
          </table:table-cell>
          <table:table-cell office:value-type="date" office:date-value="2020-11-16T00:00:00" table:style-name="ce7">
            <text:p>11/16/2020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5">
            <text:p><text:a xlink:href="http://old.arpacampania.it/documents/30626/1110888/CV_Lino_Raffaele.pdf">CV</text:a></text:p>
          </table:table-cell>
          <table:table-cell office:value-type="string" table:style-name="ce5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5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33">
            <text:p>Panariello Rossella</text:p>
          </table:table-cell>
          <table:table-cell office:value-type="string" table:number-columns-spanned="1" table:number-rows-spanned="4" table:style-name="ce34">
            <text:p>PNRRSL78L49L259E</text:p>
          </table:table-cell>
          <table:table-cell office:value-type="string" table:number-columns-spanned="1" table:number-rows-spanned="4" table:style-name="ce34">
            <text:p>05670401214</text:p>
          </table:table-cell>
          <table:table-cell office:value-type="float" office:value="2017" table:number-columns-spanned="1" table:number-rows-spanned="2" table:style-name="ce34">
            <text:p>2017</text:p>
          </table:table-cell>
          <table:table-cell office:value-type="string" table:number-columns-spanned="1" table:number-rows-spanned="2" table:style-name="ce33">
            <text:p>Del. 522GC/2016</text:p>
          </table:table-cell>
          <table:table-cell office:value-type="string" table:style-name="ce6">
            <text:p>Incarico di medico competente ex D. Lgs. 81/2008 e s.m.i. - proroga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31000" table:style-name="ce9">
            <text:p>31.000,00<text:s/>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<text:a xlink:href="http://old.arpacampania.it/documents/30626/0/20170320_-_CV_Rossella_Panariello.stamped.pdf">CV</text:a></text:p>
          </table:table-cell>
          <table:table-cell office:value-type="string" table:style-name="ce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sunto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<text:a xlink:href="http://old.arpacampania.it/documents/30626/0/20170320_-_CV_Rossella_Panariello.stamped.pdf">CV</text:a></text:p>
          </table:table-cell>
          <table:table-cell office:value-type="string" table:style-name="ce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6">
            <text:p>Incarico di medico competente ex D. Lgs. 81/2008 e s.m.i. - proroga fino al 31/12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8" table:style-name="ce8">
            <text:p>2018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No</text:p>
          </table:table-cell>
          <table:table-cell office:value-type="string" table:style-name="ce5">
            <text:p><text:a xlink:href="http://old.arpacampania.it/documents/30626/1110888/CURRICULUM_VITAE_-_DOTT.SSA_PANARIELLO.pdf">CV</text:a></text:p>
          </table:table-cell>
          <table:table-cell office:value-type="string" table:style-name="ce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float" office:value="2019" table:style-name="ce5">
            <text:p>2019</text:p>
          </table:table-cell>
          <table:table-cell office:value-type="string" table:style-name="ce4">
            <text:p>Del. 628/2018</text:p>
          </table:table-cell>
          <table:table-cell office:value-type="string" table:style-name="ce6">
            <text:p>Avviso di selezione pubblica per l'affidamento del servizio di medico competente nell'ambito della sorveglianza sanitaria ai sensi del D.LGS.81/2008 e SS.MM.II..CIG:Z8F266CA21 – Proroga Incarico di medico competente ex D. Lgs. 81/2008 e s.m.i. fino al 31/03/2019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3-31T00:00:00" table:style-name="ce7">
            <text:p>03/31/2019</text:p>
          </table:table-cell>
          <table:table-cell office:value-type="string" table:style-name="ce8">
            <text:p>Previsto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0" table:style-name="ce9">
            <text:p>-<text:s/></text:p>
          </table:table-cell>
          <table:table-cell table:style-name="ce5"/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5">
            <text:p><text:a xlink:href="http://old.arpacampania.it/documents/30626/1110888/CURRICULUM_VITAE_-_DOTT.SSA_PANARIELLO.pdf">CV</text:a></text:p>
          </table:table-cell>
          <table:table-cell office:value-type="string" table:style-name="ce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<text:a xlink:href="http://old.arpacampania.it/documents/30626/0/curriculum_vitae_Sellitti.pdf">CV</text:a></text:p>
          </table:table-cell>
          <table:table-cell office:value-type="string" table:style-name="ce5">
            <text:p><text:a xlink:href="http://old.arpacampania.it/documents/30626/0/dichiarazione_ex_art_53_dlgs_165_del_2001_Sellitti.pdf">Visualizza</text:a></text:p>
          </table:table-cell>
          <table:table-cell office:value-type="string" table:style-name="ce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5">
            <text:p><text:a xlink:href="http://old.arpacampania.it/documents/30626/0/dichiarazione_arpac_Luciani.pdf">Visualizza</text:a></text:p>
          </table:table-cell>
          <table:table-cell office:value-type="string" table:style-name="ce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tornitore_antonello_2017_pr.pdf">CV</text:a></text:p>
          </table:table-cell>
          <table:table-cell office:value-type="string" table:style-name="ce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urriculum_vitae_Sellitti.pdf">CV</text:a></text:p>
          </table:table-cell>
          <table:table-cell office:value-type="string" table:style-name="ce5">
            <text:p><text:a xlink:href="http://old.arpacampania.it/documents/30626/0/dichiarazione_ex_art_53_dlgs_165_del_2001_Sellitti.pdf">Visualizza</text:a></text:p>
          </table:table-cell>
          <table:table-cell office:value-type="string" table:style-name="ce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5">
            <text:p><text:a xlink:href="http://old.arpacampania.it/documents/30626/0/dichiarazione_arpac_Luciani.pdf">Visualizza</text:a></text:p>
          </table:table-cell>
          <table:table-cell office:value-type="string" table:style-name="ce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tornitore_antonello_2017_pr.pdf">CV</text:a></text:p>
          </table:table-cell>
          <table:table-cell office:value-type="string" table:style-name="ce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antini Simone</text:p>
          </table:table-cell>
          <table:table-cell office:value-type="string" table:style-name="ce11">
            <text:p>SNTSMN73S29G478C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6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7">
            <text:p>05/28/2018</text:p>
          </table:table-cell>
          <table:table-cell office:value-type="date" office:date-value="2018-05-30T00:00:00" table:style-name="ce7">
            <text:p>05/30/2018</text:p>
          </table:table-cell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2018" table:style-name="ce5">
            <text:p>2018</text:p>
          </table:table-cell>
          <table:table-cell table:style-name="ce9"/>
          <table:table-cell table:style-name="ce8"/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1110888/CURRICULUM_VITAE.pdf_Santini.stamped.pdf">CV</text:a></text:p>
          </table:table-cell>
          <table:table-cell office:value-type="string" table:style-name="ce5">
            <text:p><text:a xlink:href="http://old.arpacampania.it/documents/30626/1110888/ATTESTAZIONE_Santini+2.pdf">Visualizza</text:a></text:p>
          </table:table-cell>
          <table:table-cell office:value-type="string" table:style-name="ce5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06/29/2018</text:p>
          </table:table-cell>
          <table:table-cell office:value-type="date" office:date-value="2021-06-28T00:00:00" table:style-name="ce7">
            <text:p>06/28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GRASSO.stamped.pdf">CV</text:a></text:p>
          </table:table-cell>
          <table:table-cell office:value-type="string" table:style-name="ce5">
            <text:p><text:a xlink:href="http://old.arpacampania.it/documents/30626/1110888/ATTESTAZIONI_ART.53.%20DOTT.SSA%20GRASSO.pdf">Visualizza</text:a></text:p>
          </table:table-cell>
          <table:table-cell office:value-type="string" table:style-name="ce5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06/29/2018</text:p>
          </table:table-cell>
          <table:table-cell office:value-type="date" office:date-value="2021-06-28T00:00:00" table:style-name="ce7">
            <text:p>06/28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Socci_stamped.pdf">CV</text:a></text:p>
          </table:table-cell>
          <table:table-cell office:value-type="string" table:style-name="ce5">
            <text:p><text:a xlink:href="http://old.arpacampania.it/documents/30626/1110888/ATTESTAZIONI_ART.53.%20DOTT.SSA%20SOCCI.pdf">Visualizza</text:a></text:p>
          </table:table-cell>
          <table:table-cell office:value-type="string" table:style-name="ce5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06/29/2018</text:p>
          </table:table-cell>
          <table:table-cell office:value-type="date" office:date-value="2021-06-28T00:00:00" table:style-name="ce7">
            <text:p>06/28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Esposito.stamped.pdf">CV</text:a></text:p>
          </table:table-cell>
          <table:table-cell office:value-type="string" table:style-name="ce5">
            <text:p><text:a xlink:href="http://old.arpacampania.it/documents/30626/1110888/ATTESTAZIONI_ART.53.%20DOTT.%20ESPOSITO.pdf">Visualizza</text:a></text:p>
          </table:table-cell>
          <table:table-cell office:value-type="string" table:style-name="ce5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07/26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GRASSO.stamped.pdf">CV</text:a></text:p>
          </table:table-cell>
          <table:table-cell office:value-type="string" table:style-name="ce5">
            <text:p><text:a xlink:href="http://old.arpacampania.it/documents/30626/1110888/ATTESTAZIONI_ART.53.%20DOTT.SSA%20GRASSO.pdf">Visualizza</text:a></text:p>
          </table:table-cell>
          <table:table-cell office:value-type="string" table:style-name="ce5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07/26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Socci_stamped.pdf">CV</text:a></text:p>
          </table:table-cell>
          <table:table-cell office:value-type="string" table:style-name="ce5">
            <text:p><text:a xlink:href="http://old.arpacampania.it/documents/30626/1110888/ATTESTAZIONI_ART.53.%20DOTT.SSA%20SOCCI.pdf">Visualizza</text:a></text:p>
          </table:table-cell>
          <table:table-cell office:value-type="string" table:style-name="ce5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07/26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Esposito.stamped.pdf">CV</text:a></text:p>
          </table:table-cell>
          <table:table-cell office:value-type="string" table:style-name="ce5">
            <text:p><text:a xlink:href="http://old.arpacampania.it/documents/30626/1110888/ATTESTAZIONI_ART.53.%20DOTT.%20ESPOSITO.pdf">Visualizza</text:a></text:p>
          </table:table-cell>
          <table:table-cell office:value-type="string" table:style-name="ce5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Manfredi Selvaggi Alberto</text:p>
          </table:table-cell>
          <table:table-cell office:value-type="string" table:style-name="ce11">
            <text:p>MNFLRT68T27B519S</text:p>
          </table:table-cell>
          <table:table-cell table:style-name="ce8"/>
          <table:table-cell office:value-type="float" office:value="2019" table:style-name="ce5">
            <text:p>2019</text:p>
          </table:table-cell>
          <table:table-cell office:value-type="string" table:style-name="ce4">
            <text:p>Del. 253/2019</text:p>
          </table:table-cell>
          <table:table-cell office:value-type="string" table:style-name="ce6">
            <text:p>Nomina componente Nucleo di Valutazione di ARPAC</text:p>
          </table:table-cell>
          <table:table-cell office:value-type="date" office:date-value="2019-04-30T00:00:00" table:style-name="ce7">
            <text:p>04/30/2019</text:p>
          </table:table-cell>
          <table:table-cell office:value-type="date" office:date-value="2022-04-29T00:00:00" table:style-name="ce7">
            <text:p>04/29/2022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table:style-name="ce12"/>
          <table:table-cell office:value-type="string" table:style-name="ce5">
            <text:p><text:a xlink:href="http://old.arpacampania.it/documents/30626/1110888/CVManfrediSelvaggidapubblicare%20okkk.pdf">CV</text:a></text:p>
          </table:table-cell>
          <table:table-cell office:value-type="string" table:style-name="ce5">
            <text:p><text:a xlink:href="http://old.arpacampania.it/documents/30626/1110888/attestazione%20manfredi%20selvaggi.pdf">Visualizza</text:a></text:p>
          </table:table-cell>
          <table:table-cell office:value-type="string" table:style-name="ce5">
            <text:p><text:a xlink:href="http://old.arpacampania.it/documents/30626/1110888/dichiarazione%20manfredi%20selvaggi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Amendola Davide</text:p>
          </table:table-cell>
          <table:table-cell office:value-type="string" table:style-name="ce5">
            <text:p>MNDDVD60E21H703H</text:p>
          </table:table-cell>
          <table:table-cell office:value-type="float" office:value="5372820653" table:style-name="ce13">
            <text:p>5372820653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484/2017</text:p>
          </table:table-cell>
          <table:table-cell office:value-type="string" table:style-name="ce14">
            <text:p>Conferimento al Dott. Davide Amendola incarico di consulente tecnico di parte per la difesa dell'Agenzia innanzi al Trib. Di Salerno sez. Lavoro RG. n. 10641/2014 Ud 19/06/2018 primo accesso C.T.U. 29/12/2017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10000" table:style-name="ce9">
            <text:p>10.000,00<text:s/>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0" table:style-name="ce9">
            <text:p>-<text:s/></text:p>
          </table:table-cell>
          <table:table-cell table:style-name="ce9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Davide_Amendola_cv.%20ultimo.pdf">CV</text:a></text:p>
          </table:table-cell>
          <table:table-cell office:value-type="string" table:style-name="ce5">
            <text:p><text:a xlink:href="http://old.arpacampania.it/documents/30626/1110888/Attestazione_dirigente_art._53_D.Lgs._165_2001_amendola.stamped.pdf">Visualizza</text:a></text:p>
          </table:table-cell>
          <table:table-cell office:value-type="string" table:style-name="ce5">
            <text:p><text:a xlink:href="http://old.arpacampania.it/documents/30626/1110888/AMENDOLA%20dichiarazione%20art%2015.pdf">Visualizza</text:a>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Ambretti Antonio</text:p>
          </table:table-cell>
          <table:table-cell office:value-type="string" table:style-name="ce11">
            <text:p>MBRNTN49R03F839S</text:p>
          </table:table-cell>
          <table:table-cell table:style-name="ce13"/>
          <table:table-cell office:value-type="float" office:value="2019" table:style-name="ce5">
            <text:p>2019</text:p>
          </table:table-cell>
          <table:table-cell office:value-type="string" table:style-name="ce4">
            <text:p>DEL. 124/2019</text:p>
          </table:table-cell>
          <table:table-cell office:value-type="string" table:style-name="ce14">
            <text:p>Incarico di consulenza, a titolo gratuito, ai sensi dell'art. 5, comma 9, del Decreto Legge n. 95/2012, come modificato dall'art. 6 del Decreto Legge 24 giugno 2014 n. 90 convertito, con modificazioni, nella Legge n. 114/2014 e come modificato dall’art. 17 della L. n. 124/2015.</text:p>
          </table:table-cell>
          <table:table-cell office:value-type="date" office:date-value="2019-03-21T00:00:00" table:style-name="ce7">
            <text:p>03/21/2019</text:p>
          </table:table-cell>
          <table:table-cell office:value-type="date" office:date-value="2020-03-20T00:00:00" table:style-name="ce7">
            <text:p>03/20/2020</text:p>
          </table:table-cell>
          <table:table-cell office:value-type="string" table:style-name="ce16">
            <text:p>Rimborso spese presunto</text:p>
          </table:table-cell>
          <table:table-cell office:value-type="float" office:value="3000" table:style-name="ce9">
            <text:p>3.000,00<text:s/></text:p>
          </table:table-cell>
          <table:table-cell table:number-columns-repeated="4" table:style-name="ce9"/>
          <table:table-cell table:style-name="ce12"/>
          <table:table-cell office:value-type="string" table:style-name="ce5">
            <text:p><text:a xlink:href="http://old.arpacampania.it/documents/30626/1110888/cv%20ambretti%20ok.pdf">CV</text:a></text:p>
          </table:table-cell>
          <table:table-cell office:value-type="string" table:style-name="ce5">
            <text:p><text:a xlink:href="http://old.arpacampania.it/documents/30626/1110888/attestazione%20ambretti%20ok.pdf">Visualizza</text:a></text:p>
          </table:table-cell>
          <table:table-cell office:value-type="string" table:style-name="ce5">
            <text:p><text:a xlink:href="http://old.arpacampania.it/documents/30626/1110888/dichiarazione%20ambretti%20ok.pdf">Visualizza</text:a></text:p>
          </table:table-cell>
          <table:table-cell table:number-columns-repeated="16366"/>
        </table:table-row>
        <table:table-row table:style-name="ro14">
          <table:table-cell office:value-type="string" table:style-name="ce13">
            <text:p>Santini Simone</text:p>
          </table:table-cell>
          <table:table-cell office:value-type="string" table:style-name="ce17">
            <text:p>SNTSMN73S29G478C</text:p>
          </table:table-cell>
          <table:table-cell table:style-name="ce15"/>
          <table:table-cell office:value-type="float" office:value="2019" table:style-name="ce13">
            <text:p>2019</text:p>
          </table:table-cell>
          <table:table-cell office:value-type="string" table:style-name="ce4">
            <text:p>DEL. 633/2019</text:p>
          </table:table-cell>
          <table:table-cell office:value-type="string" table:style-name="ce18">
            <text:p>“Formazione obbligatoria ex L. 190/2012 in materia di trasparenza e anticorruzione. Autorizzazione alla<text:s/><text:span text:style-name="T1">realizzazione dell’iniziativa formativa su “La gestione del rischio corruttivo. La mappatura dei processi ai fini della prevenzione della corruzione - Corso Avanzato per i Dirigenti e i Referenti dell’Anticorruzione”.</text:span></text:p>
          </table:table-cell>
          <table:table-cell office:value-type="date" office:date-value="2019-11-04T00:00:00" table:style-name="ce19">
            <text:p>11/04/19</text:p>
          </table:table-cell>
          <table:table-cell office:value-type="date" office:date-value="2019-11-06T00:00:00" table:style-name="ce19">
            <text:p>11/06/19</text:p>
          </table:table-cell>
          <table:table-cell office:value-type="string" table:style-name="ce17">
            <text:p>Previsto</text:p>
          </table:table-cell>
          <table:table-cell office:value-type="float" office:value="3000" table:style-name="ce9">
            <text:p>3.000,00<text:s/></text:p>
          </table:table-cell>
          <table:table-cell table:style-name="ce9"/>
          <table:table-cell table:style-name="ce20"/>
          <table:table-cell table:number-columns-repeated="3" table:style-name="ce15"/>
          <table:table-cell office:value-type="string" table:style-name="ce5">
            <text:p><text:a xlink:href="http://old.arpacampania.it/documents/30626/1110888/CURRICULUM_VITAE.pdf_Santini_2018.stamped.pdf">CV</text:a></text:p>
          </table:table-cell>
          <table:table-cell office:value-type="string" table:style-name="ce5">
            <text:p><text:a xlink:href="http://old.arpacampania.it/documents/30626/1110888/Attestazione_art._53.stamped.pdf">Visualizza</text:a></text:p>
          </table:table-cell>
          <table:table-cell office:value-type="string" table:style-name="ce5">
            <text:p><text:a xlink:href="http://old.arpacampania.it/documents/30626/1110888/Santini%20dichiarazione%20art.%2015.pdf">Visualizza</text:a>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Amendola Davide</text:p>
          </table:table-cell>
          <table:table-cell office:value-type="string" table:style-name="ce5">
            <text:p>MNDDVD60E21H703H</text:p>
          </table:table-cell>
          <table:table-cell office:value-type="float" office:value="5372820653" table:style-name="ce13">
            <text:p>5372820653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422/2018</text:p>
          </table:table-cell>
          <table:table-cell office:value-type="string" table:style-name="ce18">
            <text:p>CONFERIMENTO AI <text:s/>DOTT.RI <text:s/>DAVIDE AMENDOLA ED ANTONELLA DELLA VOLPE DI <text:s/>INCARICO DI CONSULENTI TECNICI DI PARTE PER <text:s/>LA DIFESA DELL’AGENZIA INNANZI AL TRIBUNALE DI SANTA MARIA CAPUA VETERE –SEZ. LAVORO- <text:s/>RG. N. 7694/2010 –UD. 18/12/2018- PRIMO ACCESSO C.T.U. 18/09/2018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table:number-columns-repeated="4" table:style-name="ce9"/>
          <table:table-cell table:style-name="ce12"/>
          <table:table-cell office:value-type="string" table:style-name="ce5">
            <text:p><text:a xlink:href="http://old.arpacampania.it/documents/30626/1276000/1+Curriculum+vitae+dott.+Davide+Amendola">CV</text:a></text:p>
          </table:table-cell>
          <table:table-cell office:value-type="string" table:style-name="ce5">
            <text:p><text:a xlink:href="http://old.arpacampania.it/documents/30626/1276000/3+attestazione+ex+art.+53_Amendola_Volpe">Visualizza</text:a></text:p>
          </table:table-cell>
          <table:table-cell office:value-type="string" table:style-name="ce5">
            <text:p><text:a xlink:href="http://old.arpacampania.it/documents/30626/1276000/4+ok+Dichiarazione+sostitutiva+atto+di+notorietà+art.+15+-+dott.+Davide+Ame">Visualizza</text:a></text:p>
          </table:table-cell>
          <table:table-cell table:number-columns-repeated="16366"/>
        </table:table-row>
        <table:table-row table:style-name="ro16">
          <table:table-cell office:value-type="string" table:style-name="ce13">
            <text:p>Della Volpe Antonella</text:p>
          </table:table-cell>
          <table:table-cell office:value-type="string" table:style-name="ce13">
            <text:p>DLLNNL78P59I234P</text:p>
          </table:table-cell>
          <table:table-cell table:style-name="ce13"/>
          <table:table-cell office:value-type="float" office:value="2018" table:style-name="ce13">
            <text:p>2018</text:p>
          </table:table-cell>
          <table:table-cell office:value-type="string" table:style-name="ce4">
            <text:p>Del. 422/2018</text:p>
          </table:table-cell>
          <table:table-cell office:value-type="string" table:style-name="ce18">
            <text:p>CONFERIMENTO AI <text:s/>DOTT.RI <text:s/>DAVIDE AMENDOLA ED ANTONELLA DELLA VOLPE DI <text:s/>INCARICO DI CONSULENTI TECNICI DI PARTE PER <text:s/>LA DIFESA DELL’AGENZIA INNANZI AL TRIBUNALE DI SANTA MARIA CAPUA VETERE –SEZ. LAVORO- <text:s/>RG. N. 7694/2010 –UD. 18/12/2018- PRIMO ACCESSO C.T.U. 18/09/2018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table:style-name="ce15"/>
          <table:table-cell table:style-name="ce20"/>
          <table:table-cell table:number-columns-repeated="3" table:style-name="ce15"/>
          <table:table-cell office:value-type="string" table:style-name="ce5">
            <text:p><text:a xlink:href="http://old.arpacampania.it/documents/30626/1276000/2+Curriculum+vitae+dott.ssa+Antonella+Della+Volpe">CV</text:a></text:p>
          </table:table-cell>
          <table:table-cell office:value-type="string" table:style-name="ce5">
            <text:p><text:a xlink:href="http://old.arpacampania.it/documents/30626/1276000/3+attestazione+ex+art.+53_Amendola_Volpe">Visualizza</text:a></text:p>
          </table:table-cell>
          <table:table-cell office:value-type="string" table:style-name="ce5">
            <text:p><text:a xlink:href="http://old.arpacampania.it/documents/30626/1276000/5+ok+Dichiarazione+sostitutiva+atto+di+notorietà+art.+15+-+dott.ssa+Antonel">Visualizza</text:a></text:p>
          </table:table-cell>
          <table:table-cell table:number-columns-repeated="16366"/>
        </table:table-row>
        <table:table-row table:style-name="ro17">
          <table:table-cell office:value-type="string" table:style-name="ce13">
            <text:p>Galifi Giovanna</text:p>
          </table:table-cell>
          <table:table-cell office:value-type="string" table:style-name="ce13">
            <text:p>GLFGNN67B48D530N</text:p>
          </table:table-cell>
          <table:table-cell table:style-name="ce13"/>
          <table:table-cell office:value-type="float" office:value="2020" table:style-name="ce13">
            <text:p>2020</text:p>
          </table:table-cell>
          <table:table-cell table:style-name="ce4"/>
          <table:table-cell office:value-type="string" table:style-name="ce21">
            <text:p>Incarico di consigliera di fiducia presso l’Agenzia Regionale per la Protezione Ambientale</text:p>
            <text:p>della Campania</text:p>
          </table:table-cell>
          <table:table-cell table:number-columns-repeated="2" table:style-name="ce15"/>
          <table:table-cell table:style-name="ce8"/>
          <table:table-cell table:style-name="ce9"/>
          <table:table-cell table:style-name="ce15"/>
          <table:table-cell table:style-name="ce20"/>
          <table:table-cell table:number-columns-repeated="2" table:style-name="ce15"/>
          <table:table-cell table:style-name="ce5"/>
          <table:table-cell office:value-type="string" table:style-name="ce5">
            <text:p><text:a xlink:href="http://old.arpacampania.it/documents/30626/1276000/curriculum_galifi.pdf">CV</text:a></text:p>
          </table:table-cell>
          <table:table-cell office:value-type="string" table:style-name="ce5">
            <text:p><text:a xlink:href="http://old.arpacampania.it/documents/30626/1276000/Dichiarazione_arpac-53.pdf">Visualizza</text:a></text:p>
          </table:table-cell>
          <table:table-cell office:value-type="string" table:style-name="ce5">
            <text:p><text:a xlink:href="http://old.arpacampania.it/documents/30626/1276000/DICHIARAZIONE_ARPAC_15.pdf">Visualizza</text:a></text:p>
          </table:table-cell>
          <table:table-cell table:number-columns-repeated="16366"/>
        </table:table-row>
        <table:table-row table:style-name="ro18">
          <table:table-cell table:number-columns-repeated="3" table:style-name="ce1"/>
          <table:table-cell table:style-name="ce22"/>
          <table:table-cell table:style-name="ce1"/>
          <table:table-cell table:style-name="ce23"/>
          <table:table-cell table:number-columns-repeated="5" table:style-name="ce1"/>
          <table:table-cell table:style-name="ce22"/>
          <table:table-cell table:number-columns-repeated="16372" table:style-name="ce1"/>
        </table:table-row>
        <table:table-row table:style-name="ro19"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27"/>
          <table:table-cell table:number-columns-repeated="2" table:style-name="ce1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4"/>
          <table:table-cell table:number-columns-repeated="16366"/>
        </table:table-row>
        <table:table-row table:number-rows-repeated="15" table:style-name="ro18">
          <table:table-cell table:number-columns-repeated="3" table:style-name="ce1"/>
          <table:table-cell table:style-name="ce22"/>
          <table:table-cell table:style-name="ce1"/>
          <table:table-cell table:style-name="ce23"/>
          <table:table-cell table:number-columns-repeated="5" table:style-name="ce1"/>
          <table:table-cell table:style-name="ce22"/>
          <table:table-cell table:number-columns-repeated="16372" table:style-name="ce1"/>
        </table:table-row>
        <table:table-row table:number-rows-repeated="69" table:style-name="ro18">
          <table:table-cell table:number-columns-repeated="5"/>
          <table:table-cell table:style-name="ce23"/>
          <table:table-cell table:number-columns-repeated="16378"/>
        </table:table-row>
        <table:table-row table:number-rows-repeated="1048459" table:style-name="ro18">
          <table:table-cell table:number-columns-repeated="16384"/>
        </table:table-row>
      </table:table>
      <table:table table:name="Foglio2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day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5in" fo:margin-bottom="0.2362in" fo:margin-left="0.1575in" fo:margin-right="0.1575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1-20T16:52:12Z</dc:date>
    <meta:print-date>2019-02-18T10:36:49Z</meta:print-date>
    <meta:editing-cycles>32</meta:editing-cycles>
    <meta:editing-duration>PT11670S</meta:editing-duration>
  </office:meta>
</office:document-meta>
</file>