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2.3585416666667cm"/>
    </style:style>
    <style:style style:name="co6" style:family="table-column">
      <style:table-column-properties fo:break-before="auto" style:column-width="12.54125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10.4245833333333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10.4775cm"/>
    </style:style>
    <style:style style:name="co21" style:family="table-column">
      <style:table-column-properties fo:break-before="auto" style:column-width="8.704791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351.75pt" style:use-optimal-row-height="false" fo:break-before="auto"/>
    </style:style>
    <style:style style:name="ro2" style:family="table-row">
      <style:table-row-properties style:row-height="40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  <style:map style:condition="of:is-true-formula(LEN(TRIM([.B2]))=0)" style:apply-style-name="cf2" style:base-cell-address="Foglio1.B2"/>
      <style:map style:condition="of:is-true-formula(LEN(TRIM([.B2]))=0)" style:apply-style-name="cf1" style:base-cell-address="Foglio1.B2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  <style:map style:condition="of:is-true-formula(LEN(TRIM([.B2]))=0)" style:apply-style-name="cf2" style:base-cell-address="Foglio1.B2"/>
      <style:map style:condition="of:is-true-formula(LEN(TRIM([.B2]))=0)" style:apply-style-name="cf1" style:base-cell-address="Foglio1.B2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  <style:map style:condition="of:is-true-formula(LEN(TRIM([.B2]))=0)" style:apply-style-name="cf2" style:base-cell-address="Foglio1.B2"/>
      <style:map style:condition="of:is-true-formula(LEN(TRIM([.B2]))=0)" style:apply-style-name="cf1" style:base-cell-address="Foglio1.B2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  <style:map style:condition="of:is-true-formula(LEN(TRIM([.N2]))=0)" style:apply-style-name="cf2" style:base-cell-address="Foglio1.N2"/>
      <style:map style:condition="of:is-true-formula(LEN(TRIM([.N2]))=0)" style:apply-style-name="cf1" style:base-cell-address="Foglio1.N2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  <style:map style:condition="of:is-true-formula(LEN(TRIM([.N10]))=0)" style:apply-style-name="cf2" style:base-cell-address="Foglio1.N10"/>
      <style:map style:condition="of:is-true-formula(LEN(TRIM([.N10]))=0)" style:apply-style-name="cf1" style:base-cell-address="Foglio1.N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7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number-columns-repeated="222" table:default-cell-style-name="ce13"/>
        <table:table-column table:style-name="co17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4" table:number-columns-repeated="240" table:default-cell-style-name="ce13"/>
        <table:table-column table:style-name="co17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4" table:number-columns-repeated="240" table:default-cell-style-name="ce13"/>
        <table:table-column table:style-name="co17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4" table:number-columns-repeated="240" table:default-cell-style-name="ce13"/>
        <table:table-column table:style-name="co17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2" table:number-columns-repeated="15360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Data nascita</text:p>
          </table:table-cell>
          <table:table-cell office:value-type="string" table:style-name="ce3">
            <text:p>Luogo nascita</text:p>
          </table:table-cell>
          <table:table-cell office:value-type="string" table:style-name="ce3">
            <text:p>Progetto Marine Strategy</text:p>
            <text:p>attuazione Direttiva “Marine Strategy” - D.Lgs. n. 190/10</text:p>
            <text:p>Oggetto incarico ex art. 7 comma 6 D.Lgs. 165/2001</text:p>
          </table:table-cell>
          <table:table-cell office:value-type="string" table:style-name="ce3">
            <text:p>COMPENSO</text:p>
            <text:p>da contratto (lordo mensile)</text:p>
          </table:table-cell>
          <table:table-cell office:value-type="string" table:style-name="ce3">
            <text:p>UO presso cui svolgere incarico</text:p>
          </table:table-cell>
          <table:table-cell office:value-type="string" table:style-name="ce3">
            <text:p>N. Repertorio Contratto individuale di Lavoro</text:p>
          </table:table-cell>
          <table:table-cell office:value-type="string" table:style-name="ce3">
            <text:p>Decorrenza contratto</text:p>
          </table:table-cell>
          <table:table-cell office:value-type="string" table:style-name="ce3">
            <text:p>Termine</text:p>
            <text:p>contratto</text:p>
          </table:table-cell>
          <table:table-cell office:value-type="string" table:style-name="ce3">
            <text:p>Deliberazione di riferimento della procedura</text:p>
          </table:table-cell>
          <table:table-cell office:value-type="string" table:style-name="ce3">
            <text:p>Deliberazione individuazione collaboratore</text:p>
          </table:table-cell>
          <table:table-cell office:value-type="string" table:style-name="ce4">
            <text:p>DELIBERA PROROGA</text:p>
            <text:p>ANNO 2018</text:p>
            <text:p>ANNO 2019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ATTESTAZIONE</text:p>
            <text:p>ex art. 53 - comma 14</text:p>
            <text:p>D. Lgs. n. 165/2001</text:p>
          </table:table-cell>
          <table:table-cell office:value-type="string" table:style-name="ce3">
            <text:p>DICHIARAZIONE</text:p>
            <text:p>ex art. 15 c. 1, lettera c) D.Lgs. n. 33/2013</text:p>
          </table:table-cell>
          <table:table-cell table:number-columns-repeated="16368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8">
            <text:p>CELENTANO ANDREA</text:p>
          </table:table-cell>
          <table:table-cell office:value-type="string" table:style-name="ce18">
            <text:p>27/06/1984</text:p>
          </table:table-cell>
          <table:table-cell office:value-type="string" table:style-name="ce18">
            <text:p>Napoli</text:p>
          </table:table-cell>
          <table:table-cell office:value-type="string" table:style-name="ce19">
            <text:p>1. effettuare a bordo dei mezzi nautici dell’Arpac, le attività di misura, con utilizzo di sonda multiparametrica, delle principali caratteristiche fisico- chimiche e biologiche dell’ambiente marino, prelievo, pretrattamento e conservazione di matrici ambientali marine (acqua, sedimento, biota) previste dai programmi di monitoraggio, ivi incluso il prelievo di substrati con la tecnica dello snorkeling;</text:p>
            <text:p>2. gestione, cura e manutenzione della strumentazione oceanografica di proprietà dell’ARPAC;</text:p>
            <text:p>3. cura degli atti tecnico amministrativi per l’approvvigionamento di materiale di consumo, di pezzi e attrezzature di ricambio e per l’affidamento di servizi di manutenzione a ditte specializzate esterne.</text:p>
            <text:p>4. report sulle attività di monitoraggio marino, gestione, elaborazione ed archiviazione dei dati ottenuti;</text:p>
            <text:p/>
          </table:table-cell>
          <table:table-cell office:value-type="string" table:style-name="ce9">
            <text:p>EURO 1841,16 lordo mensile (comprensivi di oneri e IRAP)</text:p>
            <text:p>oltre eventuali rimborsi entro il limite massimo del 10 % dell’importo mensile.</text:p>
            <text:p/>
          </table:table-cell>
          <table:table-cell office:value-type="string" table:style-name="ce18">
            <text:p>DT</text:p>
            <text:p>UO MARE</text:p>
          </table:table-cell>
          <table:table-cell office:value-type="string" table:style-name="ce18">
            <text:p>75/2016</text:p>
            <text:p>15/2017</text:p>
            <text:p>71/2018</text:p>
          </table:table-cell>
          <table:table-cell office:value-type="string" table:style-name="ce18">
            <text:p>1/1/2017</text:p>
          </table:table-cell>
          <table:table-cell office:value-type="string" table:style-name="ce18">
            <text:p>31/12/2017</text:p>
            <text:p>termine prorogato con Deliberazione n. 486/2017 al 31/12/2018 o per periodo inferiore a concorrenza tre anni</text:p>
            <text:p/>
            <text:p>nuovo termine da contratto: 5/12/2018</text:p>
            <text:p/>
          </table:table-cell>
          <table:table-cell office:value-type="string" table:style-name="ce18">
            <text:p>406GC/2016</text:p>
          </table:table-cell>
          <table:table-cell office:value-type="string" table:style-name="ce18">
            <text:p>502GC/2016</text:p>
          </table:table-cell>
          <table:table-cell office:value-type="string" table:style-name="ce20">
            <text:p>486-2017</text:p>
            <text:p>396-2018</text:p>
          </table:table-cell>
          <table:table-cell office:value-type="string" table:style-name="ce21">
            <text:p><text:a xlink:href="http://old.arpacampania.it/documents/30626/0/cv_celentano_andrea_2017.pdf">allegato</text:a></text:p>
          </table:table-cell>
          <table:table-cell office:value-type="string" table:style-name="ce21">
            <text:p><text:a xlink:href="http://old.arpacampania.it/documents/30626/1178247/Celentano_art_53.pdf">allegato</text:a></text:p>
          </table:table-cell>
          <table:table-cell office:value-type="string" table:style-name="ce21">
            <text:p><text:a xlink:href="http://old.arpacampania.it/documents/30626/1178247/Celentano_art_15.pdf">allegato</text:a></text:p>
          </table:table-cell>
          <table:table-cell table:number-columns-repeated="16368" table:style-name="ce12"/>
        </table:table-row>
        <table:table-row table:style-name="ro1">
          <table:table-cell office:value-type="float" office:value="2" table:formula="of:=[.A2]+1" table:style-name="ce6">
            <text:p>2</text:p>
          </table:table-cell>
          <table:table-cell office:value-type="string" table:style-name="ce18">
            <text:p>MONACO DARIO</text:p>
          </table:table-cell>
          <table:table-cell office:value-type="string" table:style-name="ce18">
            <text:p>3/10/1986</text:p>
          </table:table-cell>
          <table:table-cell office:value-type="string" table:style-name="ce18">
            <text:p>Napoli</text:p>
          </table:table-cell>
          <table:table-cell office:value-type="string" table:style-name="ce19">
            <text:p>1. effettuare a bordo dei mezzi nautici dell’Arpac, le attività di misura, con utilizzo di sonda multiparametrica, delle principali caratteristiche fisico- chimiche e biologiche dell’ambiente marino, prelievo, pretrattamento e conservazione di matrici ambientali marine (acqua, sedimento, biota) previste dai programmi di monitoraggio, ivi incluso il prelievo di substrati con la tecnica dello snorkeling;</text:p>
            <text:p>2. gestione, cura e manutenzione della strumentazione oceanografica di proprietà dell’ARPAC;</text:p>
            <text:p>3. cura degli atti tecnico amministrativi per l’approvvigionamento di materiale di consumo, di pezzi e attrezzature di ricambio e per l’affidamento di servizi di manutenzione a ditte specializzate esterne.</text:p>
            <text:p>4. report sulle attività di monitoraggio marino, gestione, elaborazione ed archiviazione dei dati ottenuti;</text:p>
            <text:p/>
          </table:table-cell>
          <table:table-cell office:value-type="string" table:style-name="ce9">
            <text:p>EURO 1841,16 lordo mensile (comprensivi di oneri e IRAP)</text:p>
            <text:p>oltre eventuali rimborsi entro il limite massimo del 10 % dell’importo mensile.</text:p>
            <text:p/>
          </table:table-cell>
          <table:table-cell office:value-type="string" table:style-name="ce18">
            <text:p>DT</text:p>
            <text:p>UO MARE</text:p>
          </table:table-cell>
          <table:table-cell office:value-type="string" table:style-name="ce18">
            <text:p>76/2016</text:p>
            <text:p>18/2017</text:p>
            <text:p>72/2018</text:p>
          </table:table-cell>
          <table:table-cell office:value-type="string" table:style-name="ce18">
            <text:p>1/1/2017</text:p>
          </table:table-cell>
          <table:table-cell office:value-type="string" table:style-name="ce18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  <text:p/>
          </table:table-cell>
          <table:table-cell office:value-type="string" table:style-name="ce18">
            <text:p>406GC/2016</text:p>
          </table:table-cell>
          <table:table-cell office:value-type="string" table:style-name="ce18">
            <text:p>502GC/2016</text:p>
          </table:table-cell>
          <table:table-cell office:value-type="string" table:style-name="ce20">
            <text:p>486-2017</text:p>
            <text:p>396-2018</text:p>
          </table:table-cell>
          <table:table-cell office:value-type="string" table:style-name="ce21">
            <text:p><text:a xlink:href="http://old.arpacampania.it/documents/30626/0/cv_monaco_dario_2017.pdf">allegato</text:a></text:p>
          </table:table-cell>
          <table:table-cell office:value-type="string" table:style-name="ce21">
            <text:p><text:a xlink:href="http://old.arpacampania.it/documents/30626/1178247/Monaco_art_53.pdf">allegato</text:a></text:p>
          </table:table-cell>
          <table:table-cell office:value-type="string" table:style-name="ce21">
            <text:p><text:a xlink:href="http://old.arpacampania.it/documents/30626/1178247/Monaco_art_15.pdf">allegato</text:a></text:p>
          </table:table-cell>
          <table:table-cell table:number-columns-repeated="16368"/>
        </table:table-row>
        <table:table-row table:style-name="ro1">
          <table:table-cell office:value-type="float" office:value="3" table:formula="of:=[.A3]+1" table:style-name="ce6">
            <text:p>3</text:p>
          </table:table-cell>
          <table:table-cell office:value-type="string" table:style-name="ce18">
            <text:p>MAZZOCCA MARCELLA</text:p>
          </table:table-cell>
          <table:table-cell office:value-type="string" table:style-name="ce18">
            <text:p>17/04/1991</text:p>
          </table:table-cell>
          <table:table-cell office:value-type="string" table:style-name="ce18">
            <text:p>Napoli</text:p>
          </table:table-cell>
          <table:table-cell office:value-type="string" table:style-name="ce19">
            <text:p>1. attività analitiche con preparazione, estrazione e purificazione di campioni di acque di mare, sedimenti marini e matrici marine;1</text:p>
            <text:p>2. analisi strumentale (uso, taratura e calibrazione della strumentazione analitica);</text:p>
            <text:p>3. elaborazione dei dati sperimentali;</text:p>
          </table:table-cell>
          <table:table-cell office:value-type="string" table:style-name="ce9">
            <text:p>EURO 1841,16 lordo mensile (comprensivi di oneri e IRAP)</text:p>
            <text:p>oltre eventuali rimborsi entro il limite massimo del 10 % dell’importo mensile.</text:p>
            <text:p/>
          </table:table-cell>
          <table:table-cell office:value-type="string" table:style-name="ce18">
            <text:p>DPNA</text:p>
            <text:p>AA</text:p>
            <text:p>LAB MARE</text:p>
          </table:table-cell>
          <table:table-cell office:value-type="string" table:style-name="ce18">
            <text:p>82/2016</text:p>
            <text:p>17/2017</text:p>
            <text:p>74/2018</text:p>
          </table:table-cell>
          <table:table-cell office:value-type="string" table:style-name="ce18">
            <text:p>1/1/2017</text:p>
          </table:table-cell>
          <table:table-cell office:value-type="string" table:style-name="ce18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  <text:p/>
          </table:table-cell>
          <table:table-cell office:value-type="string" table:style-name="ce18">
            <text:p>406GC/2016</text:p>
          </table:table-cell>
          <table:table-cell office:value-type="string" table:style-name="ce18">
            <text:p>502GC/2016</text:p>
          </table:table-cell>
          <table:table-cell office:value-type="string" table:style-name="ce20">
            <text:p>486-2017</text:p>
            <text:p>396-2018</text:p>
          </table:table-cell>
          <table:table-cell office:value-type="string" table:style-name="ce21">
            <text:p><text:a xlink:href="http://old.arpacampania.it/documents/30626/0/cv_mazzocca_marcella_2017.pdf">allegato</text:a></text:p>
          </table:table-cell>
          <table:table-cell office:value-type="string" table:style-name="ce21">
            <text:p><text:a xlink:href="http://old.arpacampania.it/documents/30626/1178247/Mazzocca_art_53.pdf">allegato</text:a></text:p>
          </table:table-cell>
          <table:table-cell office:value-type="string" table:style-name="ce21">
            <text:p><text:a xlink:href="http://old.arpacampania.it/documents/30626/1178247/Mazzocca_art_15.pdf">allegato</text:a></text:p>
          </table:table-cell>
          <table:table-cell table:number-columns-repeated="16368"/>
        </table:table-row>
        <table:table-row table:style-name="ro1">
          <table:table-cell office:value-type="float" office:value="4" table:formula="of:=[.A4]+1" table:style-name="ce6">
            <text:p>4</text:p>
          </table:table-cell>
          <table:table-cell office:value-type="string" table:style-name="ce18">
            <text:p>DIODATO NICOLA</text:p>
          </table:table-cell>
          <table:table-cell office:value-type="string" table:style-name="ce18">
            <text:p>10/5/1991</text:p>
          </table:table-cell>
          <table:table-cell office:value-type="string" table:style-name="ce18">
            <text:p>Salerno</text:p>
          </table:table-cell>
          <table:table-cell office:value-type="string" table:style-name="ce19">
            <text:p>1. comando in mare dei mezzi nautici di proprietà dell’ARPAC ed iscritti nei Registri Navi Minori e Galleggianti come “Uso in conto proprio”;</text:p>
            <text:p>2. realizzazione, a bordo dei mezzi nautici dell’ARPAC, delle manutenzioni allo scafo, alle macchine e ai servizi di bordo;</text:p>
            <text:p>3. cura degli atti tecnico amministrativi per l’approvvigionamento di materiale di consumo, di pezzi e attrezzature di ricambio e per l’affidamento di servizi di manutenzione a ditte specializzate esterne.</text:p>
          </table:table-cell>
          <table:table-cell office:value-type="string" table:style-name="ce9">
            <text:p>EURO 1695,68 lordo mensile (comprensivi di oneri e IRAP)</text:p>
            <text:p>oltre eventuali rimborsi entro il limite massimo del 10 % dell’importo mensile.</text:p>
            <text:p/>
          </table:table-cell>
          <table:table-cell office:value-type="string" table:style-name="ce18">
            <text:p>DT</text:p>
            <text:p>UO MARE</text:p>
          </table:table-cell>
          <table:table-cell office:value-type="string" table:style-name="ce18">
            <text:p>79/2016</text:p>
            <text:p>21/2017</text:p>
            <text:p>75/2018</text:p>
          </table:table-cell>
          <table:table-cell office:value-type="string" table:style-name="ce18">
            <text:p>1/1/2017</text:p>
          </table:table-cell>
          <table:table-cell office:value-type="string" table:style-name="ce18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  <text:p/>
          </table:table-cell>
          <table:table-cell office:value-type="string" table:style-name="ce18">
            <text:p>406GC/2016</text:p>
          </table:table-cell>
          <table:table-cell office:value-type="string" table:style-name="ce18">
            <text:p>502GC/2016</text:p>
          </table:table-cell>
          <table:table-cell office:value-type="string" table:style-name="ce20">
            <text:p>486-2017</text:p>
            <text:p>396-2018</text:p>
          </table:table-cell>
          <table:table-cell office:value-type="string" table:style-name="ce21">
            <text:p><text:a xlink:href="http://old.arpacampania.it/documents/30626/0/cv_diodato_nicola_2017.pdf">allegato</text:a></text:p>
          </table:table-cell>
          <table:table-cell office:value-type="string" table:style-name="ce21">
            <text:p><text:a xlink:href="http://old.arpacampania.it/documents/30626/1178247/Diodato_art_53.pdf">allegato</text:a></text:p>
          </table:table-cell>
          <table:table-cell office:value-type="string" table:style-name="ce21">
            <text:p><text:a xlink:href="http://old.arpacampania.it/documents/30626/1178247/Diodato_art_15.pdf">allegato</text:a></text:p>
          </table:table-cell>
          <table:table-cell table:number-columns-repeated="16368"/>
        </table:table-row>
        <table:table-row table:style-name="ro1">
          <table:table-cell office:value-type="float" office:value="5" table:formula="of:=[.A5]+1" table:style-name="ce6">
            <text:p>5</text:p>
          </table:table-cell>
          <table:table-cell office:value-type="string" table:style-name="ce18">
            <text:p>MATONTI GERARDO</text:p>
          </table:table-cell>
          <table:table-cell office:value-type="string" table:style-name="ce18">
            <text:p>01/05/1973</text:p>
          </table:table-cell>
          <table:table-cell office:value-type="string" table:style-name="ce18">
            <text:p>Salerno</text:p>
          </table:table-cell>
          <table:table-cell office:value-type="string" table:style-name="ce19">
            <text:p>1. comando in mare dei mezzi nautici di proprietà dell’ARPAC ed iscritti nei Registri Navi Minori e Galleggianti come “Uso in conto proprio”;</text:p>
            <text:p>2. realizzazione, a bordo dei mezzi nautici dell’ARPAC, delle manutenzioni allo scafo, alle macchine e ai servizi di bordo;</text:p>
            <text:p>3. cura degli atti tecnico amministrativi per l’approvvigionamento di materiale di consumo, di pezzi e attrezzature di ricambio e per l’affidamento di servizi di manutenzione a ditte specializzate esterne.</text:p>
          </table:table-cell>
          <table:table-cell office:value-type="string" table:style-name="ce9">
            <text:p>EURO 1695,68 lordo mensile (comprensivi di oneri e IRAP)</text:p>
            <text:p>oltre eventuali rimborsi entro il limite massimo del 10 % dell’importo mensile.</text:p>
            <text:p/>
          </table:table-cell>
          <table:table-cell office:value-type="string" table:style-name="ce18">
            <text:p>DT</text:p>
            <text:p>UO MARE</text:p>
          </table:table-cell>
          <table:table-cell office:value-type="string" table:style-name="ce18">
            <text:p>80/2016</text:p>
            <text:p>20/2017</text:p>
            <text:p>77/2018</text:p>
          </table:table-cell>
          <table:table-cell office:value-type="string" table:style-name="ce18">
            <text:p>1/1/2017</text:p>
          </table:table-cell>
          <table:table-cell office:value-type="string" table:style-name="ce18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  <text:p/>
          </table:table-cell>
          <table:table-cell office:value-type="string" table:style-name="ce18">
            <text:p>406GC/2016</text:p>
          </table:table-cell>
          <table:table-cell office:value-type="string" table:style-name="ce18">
            <text:p>502GC/2016</text:p>
          </table:table-cell>
          <table:table-cell office:value-type="string" table:style-name="ce20">
            <text:p>486-2017</text:p>
            <text:p>396-2018</text:p>
          </table:table-cell>
          <table:table-cell office:value-type="string" table:style-name="ce21">
            <text:p><text:a xlink:href="http://old.arpacampania.it/documents/30626/0/cv_matonti_gerardo_2017.pdf">allegato</text:a></text:p>
          </table:table-cell>
          <table:table-cell office:value-type="string" table:style-name="ce21">
            <text:p><text:a xlink:href="http://old.arpacampania.it/documents/30626/1178247/Matonti_art_53.pdf">allegato</text:a></text:p>
          </table:table-cell>
          <table:table-cell office:value-type="string" table:style-name="ce21">
            <text:p><text:a xlink:href="http://old.arpacampania.it/documents/30626/1178247/Matonti_art_15.pdf">allegato</text:a></text:p>
          </table:table-cell>
          <table:table-cell table:number-columns-repeated="16368"/>
        </table:table-row>
        <table:table-row table:style-name="ro1">
          <table:table-cell office:value-type="float" office:value="6" table:formula="of:=[.A6]+1" table:style-name="ce6">
            <text:p>6</text:p>
          </table:table-cell>
          <table:table-cell office:value-type="string" table:style-name="ce18">
            <text:p>ONORATO MATTEO</text:p>
          </table:table-cell>
          <table:table-cell office:value-type="string" table:style-name="ce18">
            <text:p>7/05/1964</text:p>
          </table:table-cell>
          <table:table-cell office:value-type="string" table:style-name="ce18">
            <text:p>Salerno</text:p>
          </table:table-cell>
          <table:table-cell office:value-type="string" table:style-name="ce19">
            <text:p>1. comando in mare dei mezzi nautici di proprietà dell’ARPAC ed iscritti nei Registri Navi Minori e Galleggianti come “Uso in conto proprio”;</text:p>
            <text:p>2. realizzazione, a bordo dei mezzi nautici dell’ARPAC, delle manutenzioni allo scafo, alle macchine e ai servizi di bordo;</text:p>
            <text:p>3. cura degli atti tecnico amministrativi per l’approvvigionamento di materiale di consumo, di pezzi e attrezzature di ricambio e per l’affidamento di servizi di manutenzione a ditte specializzate esterne.</text:p>
          </table:table-cell>
          <table:table-cell office:value-type="string" table:style-name="ce9">
            <text:p>EURO 1695,68 lordo mensile (comprensivi di oneri e IRAP)</text:p>
            <text:p>oltre eventuali rimborsi entro il limite massimo del 10 % dell’importo mensile.</text:p>
            <text:p/>
          </table:table-cell>
          <table:table-cell office:value-type="string" table:style-name="ce18">
            <text:p>DT</text:p>
            <text:p>UO MARE</text:p>
          </table:table-cell>
          <table:table-cell office:value-type="string" table:style-name="ce18">
            <text:p>81/2016</text:p>
            <text:p>19/2017</text:p>
            <text:p>78/2018</text:p>
          </table:table-cell>
          <table:table-cell office:value-type="string" table:style-name="ce18">
            <text:p>1/1/2017</text:p>
          </table:table-cell>
          <table:table-cell office:value-type="string" table:style-name="ce18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  <text:p/>
          </table:table-cell>
          <table:table-cell office:value-type="string" table:style-name="ce18">
            <text:p>406GC/2016</text:p>
          </table:table-cell>
          <table:table-cell office:value-type="string" table:style-name="ce18">
            <text:p>502GC/2016</text:p>
          </table:table-cell>
          <table:table-cell office:value-type="string" table:style-name="ce20">
            <text:p>486-2017</text:p>
            <text:p>396-2018</text:p>
          </table:table-cell>
          <table:table-cell office:value-type="string" table:style-name="ce21">
            <text:p><text:a xlink:href="http://old.arpacampania.it/documents/30626/0/cv_onorato_matteo_2017.pdf">allegato</text:a></text:p>
          </table:table-cell>
          <table:table-cell office:value-type="string" table:style-name="ce21">
            <text:p><text:a xlink:href="http://old.arpacampania.it/documents/30626/1178247/Onorato_art_53.pdf">allegato</text:a></text:p>
          </table:table-cell>
          <table:table-cell office:value-type="string" table:style-name="ce21">
            <text:p><text:a xlink:href="http://old.arpacampania.it/documents/30626/1178247/Onorato_art_15.pdf">allegato</text:a></text:p>
          </table:table-cell>
          <table:table-cell table:number-columns-repeated="16368"/>
        </table:table-row>
        <table:table-row table:style-name="ro2">
          <table:table-cell office:value-type="float" office:value="7" table:formula="of:=[.A7]+1" table:style-name="ce6">
            <text:p>7</text:p>
          </table:table-cell>
          <table:table-cell office:value-type="string" table:style-name="ce18">
            <text:p>CARBONE ROSARIO</text:p>
          </table:table-cell>
          <table:table-cell office:value-type="string" table:style-name="ce18">
            <text:p>20/06/1987</text:p>
          </table:table-cell>
          <table:table-cell office:value-type="string" table:style-name="ce18">
            <text:p>Napoli</text:p>
          </table:table-cell>
          <table:table-cell office:value-type="string" table:style-name="ce19">
            <text:p>1. supporto alla realizzazione di una banca dati locale dotata di procedure automatiche per l’inserimento dei dati relativi ai programmi di monitoraggio marino svolti in ottemperanza al d.lgs</text:p>
            <text:p>190/10 e l’estrazione degli stessi secondo formati predefiniti;</text:p>
            <text:p>2. supporto per la gestione dei dati e del sito web agenziale con particolare riferimento alle sezioni relative ai dati ambientali marini;</text:p>
            <text:p>3. supporto alla realizzazione di APP che consentano la fruizione del patrimonio informativo relativo ai dati dell’ambiente marino presenti nel portale ARPAC tramite soluzioni mobile;</text:p>
            <text:p>4. supporto tecnico sistemistico informatico al personale coinvolto nel progetto Marine Strategy.</text:p>
            <text:p>5. supporto alla rappresentazione di dati ambientali marini con la produzione di mappe tematiche in ambiente GIS (Geographic Information System) attraverso software specifici come ArcGIS, Qgis,</text:p>
            <text:p>GRASS, GeoServer.</text:p>
          </table:table-cell>
          <table:table-cell office:value-type="string" table:style-name="ce9">
            <text:p>EURO 1695,68 lordo mensile (comprensivi di oneri e IRAP)</text:p>
            <text:p>oltre eventuali rimborsi entro il limite massimo del 10 % dell’importo mensile.</text:p>
            <text:p/>
          </table:table-cell>
          <table:table-cell office:value-type="string" table:style-name="ce18">
            <text:p>DT</text:p>
            <text:p>UO MARE</text:p>
          </table:table-cell>
          <table:table-cell office:value-type="string" table:style-name="ce18">
            <text:p>77/2016</text:p>
            <text:p>13/2017</text:p>
            <text:p>48/2018 19/2019</text:p>
          </table:table-cell>
          <table:table-cell office:value-type="string" table:style-name="ce18">
            <text:p>22/12/2016</text:p>
          </table:table-cell>
          <table:table-cell office:value-type="string" table:style-name="ce18">
            <text:p>31/12/2017</text:p>
            <text:p>termine prorogato con Deliberazione n. 486/2017 al 31/12/2018 o per periodo inferiore a concorrenza tre anni</text:p>
            <text:p/>
            <text:p>nuovo termine da contratto: 31/08/2018 nuovo termine da contratto: 31/08/2020</text:p>
            <text:p/>
          </table:table-cell>
          <table:table-cell office:value-type="string" table:style-name="ce18">
            <text:p>366GC/2016</text:p>
            <text:p>404GC/2016</text:p>
          </table:table-cell>
          <table:table-cell office:value-type="string" table:style-name="ce18">
            <text:p>462GC/2016</text:p>
          </table:table-cell>
          <table:table-cell office:value-type="string" table:style-name="ce20">
            <text:p>486-2017</text:p>
            <text:p>396-2018 518-2019</text:p>
          </table:table-cell>
          <table:table-cell office:value-type="string" table:style-name="ce21">
            <text:p><text:a xlink:href="http://old.arpacampania.it/documents/30626/1109680/cv_carbone_rosario.pdf">allegato</text:a></text:p>
          </table:table-cell>
          <table:table-cell office:value-type="string" table:style-name="ce21">
            <text:p><text:a xlink:href="http://old.arpacampania.it/documents/30626/1178247/Carbone_art_53.pdf">allegato</text:a></text:p>
          </table:table-cell>
          <table:table-cell office:value-type="string" table:style-name="ce21">
            <text:p><text:a xlink:href="http://old.arpacampania.it/documents/30626/1178247/Carbone_art_15.pdf">allegato</text:a></text:p>
          </table:table-cell>
          <table:table-cell table:number-columns-repeated="16368"/>
        </table:table-row>
        <table:table-row table:style-name="ro1">
          <table:table-cell office:value-type="float" office:value="8" table:formula="of:=[.A8]+1" table:style-name="ce6">
            <text:p>8</text:p>
          </table:table-cell>
          <table:table-cell office:value-type="string" table:style-name="ce18">
            <text:p>DEL GIUDICE MASSIMO</text:p>
          </table:table-cell>
          <table:table-cell office:value-type="string" table:style-name="ce18">
            <text:p>12/11/1976</text:p>
          </table:table-cell>
          <table:table-cell office:value-type="string" table:style-name="ce18">
            <text:p>Pozzuoli (NA)</text:p>
          </table:table-cell>
          <table:table-cell office:value-type="string" table:style-name="ce19">
            <text:p>1. Apertura e pesatura dei campioni;</text:p>
            <text:p>2. estrazione con solventi usando anche metodiche che prevedano l’utilizzo di estrattori automatici ad alta temperatura e pressione;</text:p>
            <text:p>3. purificazione con sistemi automatici;</text:p>
            <text:p>4. separazione con colonne cromatografiche;</text:p>
          </table:table-cell>
          <table:table-cell office:value-type="string" table:style-name="ce9">
            <text:p>EURO 1695,68 lordo mensile (comprensivi di oneri e IRAP)</text:p>
            <text:p>oltre eventuali rimborsi entro il limite massimo del 10 % dell’importo mensile.</text:p>
            <text:p/>
          </table:table-cell>
          <table:table-cell office:value-type="string" table:style-name="ce18">
            <text:p>DT</text:p>
            <text:p>UOC SICB</text:p>
          </table:table-cell>
          <table:table-cell office:value-type="string" table:style-name="ce18">
            <text:p>73/2016</text:p>
            <text:p>12/2017</text:p>
            <text:p>76/2018</text:p>
          </table:table-cell>
          <table:table-cell office:value-type="string" table:style-name="ce18">
            <text:p>1/1/2017</text:p>
          </table:table-cell>
          <table:table-cell office:value-type="string" table:style-name="ce18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  <text:p/>
          </table:table-cell>
          <table:table-cell office:value-type="string" table:style-name="ce18">
            <text:p>406GC/2016</text:p>
          </table:table-cell>
          <table:table-cell office:value-type="string" table:style-name="ce18">
            <text:p>502GC/2016</text:p>
          </table:table-cell>
          <table:table-cell office:value-type="string" table:style-name="ce20">
            <text:p>486-2017</text:p>
            <text:p>396-2018</text:p>
          </table:table-cell>
          <table:table-cell office:value-type="string" table:style-name="ce21">
            <text:p><text:a xlink:href="http://old.arpacampania.it/documents/30626/0/cv_del_giudice_massimo_2017.pdf">allegato</text:a></text:p>
          </table:table-cell>
          <table:table-cell office:value-type="string" table:style-name="ce21">
            <text:p><text:a xlink:href="http://old.arpacampania.it/documents/30626/1178247/Del%20Giudice_art_53.pdf">allegato</text:a></text:p>
          </table:table-cell>
          <table:table-cell office:value-type="string" table:style-name="ce21">
            <text:p><text:a xlink:href="http://old.arpacampania.it/documents/30626/1178247/Del%20Giudice_art_15.pdf">allegato</text:a></text:p>
          </table:table-cell>
          <table:table-cell table:number-columns-repeated="16368"/>
        </table:table-row>
        <table:table-row table:style-name="ro1">
          <table:table-cell office:value-type="float" office:value="9" table:formula="of:=[.A9]+1" table:style-name="ce6">
            <text:p>9</text:p>
          </table:table-cell>
          <table:table-cell office:value-type="string" table:style-name="ce18">
            <text:p>D'APICE FABRIZIO FRANCESCO</text:p>
          </table:table-cell>
          <table:table-cell office:value-type="string" table:style-name="ce18">
            <text:p>28/05/1982</text:p>
          </table:table-cell>
          <table:table-cell office:value-type="string" table:style-name="ce18">
            <text:p>Napoli</text:p>
          </table:table-cell>
          <table:table-cell office:value-type="string" table:style-name="ce19">
            <text:p>1. Supporto alla misura in mare delle variabili chimco-fisiche (profondità, temperatura, salinità, ossigeno, trasparenza, clorofilla “a” e pH) con sistemi multiparametrici;</text:p>
            <text:p>2. supporto al campionamento delle diverse matrici ambientali marine (acqua, sedimento, biota) con utilizzo di strumentazione specifica,</text:p>
            <text:p>3. supporto alla gestione e alla manutenzione delle diverse strumentazioni elettroniche di bordo e di quelle previste per le attività di monitoraggio marino e loro interfaccia con i software di acquisizione dati;</text:p>
            <text:p>4. supporto al prelievo e al riconoscimento di marco alghe, ivi incluso il prelievo di substrati con la tecnica dello snorkeling.</text:p>
            <text:p/>
          </table:table-cell>
          <table:table-cell office:value-type="string" table:style-name="ce9">
            <text:p>EURO 1695,68 lordo mensile (comprensivi di oneri e IRAP)</text:p>
            <text:p>oltre eventuali rimborsi entro il limite massimo del 10 % dell’importo mensile.</text:p>
            <text:p/>
          </table:table-cell>
          <table:table-cell office:value-type="string" table:style-name="ce18">
            <text:p>DT</text:p>
            <text:p>UO MARE</text:p>
          </table:table-cell>
          <table:table-cell office:value-type="string" table:style-name="ce18">
            <text:p>78/2016</text:p>
            <text:p>14/2017</text:p>
            <text:p>73/2018</text:p>
          </table:table-cell>
          <table:table-cell office:value-type="string" table:style-name="ce18">
            <text:p>1/1/2017</text:p>
          </table:table-cell>
          <table:table-cell office:value-type="string" table:style-name="ce18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  <text:p/>
          </table:table-cell>
          <table:table-cell office:value-type="string" table:style-name="ce18">
            <text:p>406GC/2016</text:p>
          </table:table-cell>
          <table:table-cell office:value-type="string" table:style-name="ce18">
            <text:p>502GC/2016</text:p>
          </table:table-cell>
          <table:table-cell office:value-type="string" table:style-name="ce20">
            <text:p>486-2017</text:p>
            <text:p>396-2018</text:p>
          </table:table-cell>
          <table:table-cell office:value-type="string" table:style-name="ce22">
            <text:p><text:a xlink:href="http://old.arpacampania.it/documents/30626/0/cv_d_apice_fabrizio_2017.pdf">allegato</text:a></text:p>
          </table:table-cell>
          <table:table-cell office:value-type="string" table:style-name="ce22">
            <text:p><text:a xlink:href="http://old.arpacampania.it/documents/30626/1178247/Dapice_art_53.pdf">allegato</text:a></text:p>
          </table:table-cell>
          <table:table-cell office:value-type="string" table:style-name="ce22">
            <text:p><text:a xlink:href="http://old.arpacampania.it/documents/30626/1178247/Dapice_art_15.pdf">allegato</text:a></text:p>
          </table:table-cell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Foglio1.$A$1:Foglio1.$M$10" table:base-cell-address="Foglio1.$A$1"/>
        </table:named-expressions>
      </table:table>
      <table:table table:name="Foglio2" table:style-name="ta2">
        <table:table-column table:style-name="co2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2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3" style:family="table-cell" style:data-style-name="N0">
      <style:table-cell-properties style:vertical-align="automatic" fo:background-color="transparent"/>
      <style:text-properties fo:color="#EBF1D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ext-properties fo:color="#EBF1DE"/>
    </style:style>
    <style:style style:name="cf2" style:family="table-cell">
      <style:table-cell-properties fo:background-color="#EBF1DE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36220472440945in" fo:margin-right="0.236220472440945in" style:print-orientation="landscape" style:print-page-order="ttb" style:first-page-number="continue" style:scale-to="2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delli_S</meta:initial-creator>
    <dc:creator>HP450-a103nl</dc:creator>
    <meta:creation-date>2018-02-19T14:29:56Z</meta:creation-date>
    <dc:date>2021-01-20T11:15:38Z</dc:date>
    <meta:print-date>2018-02-19T14:35:44Z</meta:print-date>
    <meta:editing-cycles>6</meta:editing-cycles>
    <meta:editing-duration>PT1626S</meta:editing-duration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