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8" table:number-rows-spanned="1" table:style-name="ce26">
            <text:p>ELENCO INCARICHI CONFERITI E/O PAGATI <text:s/>- AGGIORNAMENTO AL 03/09/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3">
            <text:p>Rossano Sergio</text:p>
          </table:table-cell>
          <table:table-cell office:value-type="string" table:number-columns-spanned="1" table:number-rows-spanned="4" table:style-name="ce24">
            <text:p>RSSSRG63D27F839G</text:p>
          </table:table-cell>
          <table:table-cell office:value-type="float" office:value="6699641210" table:number-columns-spanned="1" table:number-rows-spanned="4" table:style-name="ce24">
            <text:p>6699641210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Del. 564/2015</text:p>
          </table:table-cell>
          <table:table-cell office:value-type="string" table:style-name="ce8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9">
            <text:p>15/10/2015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6">
            <text:p>2016</text:p>
          </table:table-cell>
          <table:table-cell office:value-type="string" table:style-name="ce7">
            <text:p>Del. 178/2016</text:p>
          </table:table-cell>
          <table:table-cell office:value-type="string" table:style-name="ce8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9">
            <text:p>15/04/2016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13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14">
            <text:p>15/10/2016</text:p>
          </table:table-cell>
          <table:table-cell office:value-type="date" office:date-value="2017-04-15T00:00:00" table:style-name="ce14">
            <text:p>15/04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13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14">
            <text:p>15/04/2017</text:p>
          </table:table-cell>
          <table:table-cell office:value-type="date" office:date-value="2017-10-14T00:00:00" table:style-name="ce14">
            <text:p>14/10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Lino Raffaele</text:p>
          </table:table-cell>
          <table:table-cell office:value-type="string" table:style-name="ce16">
            <text:p>LNIRFL37R28D769L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Del. 395/2017</text:p>
          </table:table-cell>
          <table:table-cell office:value-type="string" table:style-name="ce8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9">
            <text:p>17/11/2017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10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-<text:s/>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V_Lino_Raffaele.pdf">CV</text:a></text:p>
          </table:table-cell>
          <table:table-cell office:value-type="string" table:style-name="ce25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25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3">
            <text:p>Panariello Rossella</text:p>
          </table:table-cell>
          <table:table-cell office:value-type="string" table:number-columns-spanned="1" table:number-rows-spanned="3" table:style-name="ce24">
            <text:p>PNRRSL78L49L259E</text:p>
          </table:table-cell>
          <table:table-cell office:value-type="string" table:number-columns-spanned="1" table:number-rows-spanned="3" table:style-name="ce24">
            <text:p>05670401214</text:p>
          </table:table-cell>
          <table:table-cell office:value-type="float" office:value="2017" table:number-columns-spanned="1" table:number-rows-spanned="2" table:style-name="ce24">
            <text:p>2017</text:p>
          </table:table-cell>
          <table:table-cell office:value-type="string" table:number-columns-spanned="1" table:number-rows-spanned="2" table:style-name="ce23">
            <text:p>Del. 522GC/2016</text:p>
          </table:table-cell>
          <table:table-cell office:value-type="string" table:style-name="ce17">
            <text:p>Incarico di medico competente ex D. Lgs. 81/2008 e s.m.i. - proroga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31000" table:style-name="ce11">
            <text:p>31.000,00<text:s/>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sunto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13">
            <text:p>Incarico di medico competente ex D. Lgs. 81/2008 e s.m.i. - proroga fino al 31/12/2018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table:style-name="ce11"/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URRICULUM_VITAE_-_DOTT.SSA_PANARIELLO.pdf">CV</text:a></text:p>
          </table:table-cell>
          <table:table-cell office:value-type="string" table:style-name="ce2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Sellitti Genoveffa</text:p>
          </table:table-cell>
          <table:table-cell office:value-type="string" table:style-name="ce18">
            <text:p>SLLGVF62T53F839J</text:p>
          </table:table-cell>
          <table:table-cell office:value-type="string" table:style-name="ce15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curriculum_vitae_Sellitti.pdf">CV</text:a></text:p>
          </table:table-cell>
          <table:table-cell office:value-type="string" table:style-name="ce25">
            <text:p><text:a xlink:href="http://old.arpacampania.it/documents/30626/0/dichiarazione_ex_art_53_dlgs_165_del_2001_Sellitti.pdf">Visualizza</text:a></text:p>
          </table:table-cell>
          <table:table-cell office:value-type="string" table:style-name="ce2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8">
            <text:p>LCNVCN64L17F537O</text:p>
          </table:table-cell>
          <table:table-cell office:value-type="string" table:style-name="ce1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5">
            <text:p><text:a xlink:href="http://old.arpacampania.it/documents/30626/0/dichiarazione_arpac_Luciani.pdf">Visualizza</text:a></text:p>
          </table:table-cell>
          <table:table-cell office:value-type="string" table:style-name="ce2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8">
            <text:p>07917200631</text:p>
          </table:table-cell>
          <table:table-cell office:value-type="string" table:style-name="ce15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tornitore_antonello_2017_pr.pdf">CV</text:a></text:p>
          </table:table-cell>
          <table:table-cell office:value-type="string" table:style-name="ce2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8">
            <text:p>SLLGVF62T53F839J</text:p>
          </table:table-cell>
          <table:table-cell office:value-type="string" table:style-name="ce15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urriculum_vitae_Sellitti.pdf">CV</text:a></text:p>
          </table:table-cell>
          <table:table-cell office:value-type="string" table:style-name="ce25">
            <text:p><text:a xlink:href="http://old.arpacampania.it/documents/30626/0/dichiarazione_ex_art_53_dlgs_165_del_2001_Sellitti.pdf">Visualizza</text:a></text:p>
          </table:table-cell>
          <table:table-cell office:value-type="string" table:style-name="ce2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Luciani Vincenzo</text:p>
          </table:table-cell>
          <table:table-cell office:value-type="string" table:style-name="ce18">
            <text:p>LCNVCN64L17F537O</text:p>
          </table:table-cell>
          <table:table-cell office:value-type="string" table:style-name="ce15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5">
            <text:p><text:a xlink:href="http://old.arpacampania.it/documents/30626/0/dichiarazione_arpac_Luciani.pdf">Visualizza</text:a></text:p>
          </table:table-cell>
          <table:table-cell office:value-type="string" table:style-name="ce2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tudio legale ass.to Tornitore Femiano</text:p>
          </table:table-cell>
          <table:table-cell office:value-type="string" table:style-name="ce18">
            <text:p>07917200631</text:p>
          </table:table-cell>
          <table:table-cell office:value-type="string" table:style-name="ce15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tornitore_antonello_2017_pr.pdf">CV</text:a></text:p>
          </table:table-cell>
          <table:table-cell office:value-type="string" table:style-name="ce2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antini Simone</text:p>
          </table:table-cell>
          <table:table-cell office:value-type="string" table:style-name="ce18">
            <text:p>SNTSMN73S29G478C</text:p>
          </table:table-cell>
          <table:table-cell table:style-name="ce15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13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14">
            <text:p>28/05/2018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Previsto</text:p>
          </table:table-cell>
          <table:table-cell office:value-type="float" office:value="4000" table:style-name="ce11">
            <text:p>4.000,0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1110888/CURRICULUM_VITAE.pdf_Santini.stamped.pdf">CV</text:a></text:p>
          </table:table-cell>
          <table:table-cell office:value-type="string" table:style-name="ce25">
            <text:p><text:a xlink:href="http://old.arpacampania.it/documents/30626/1110888/ATTESTAZIONE_Santini+2.pdf">Visualizza</text:a></text:p>
          </table:table-cell>
          <table:table-cell office:value-type="string" table:style-name="ce25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Grasso Rossella</text:p>
          </table:table-cell>
          <table:table-cell office:value-type="string" table:style-name="ce18">
            <text:p>GRSRSL55A56H703Y</text:p>
          </table:table-cell>
          <table:table-cell table:style-name="ce15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13">
            <text:p>Nomina componenti Nucleo di Valutazione di ARPAC</text:p>
          </table:table-cell>
          <table:table-cell office:value-type="date" office:date-value="2018-06-29T00:00:00" table:style-name="ce14">
            <text:p>29/06/2018</text:p>
          </table:table-cell>
          <table:table-cell office:value-type="date" office:date-value="2021-06-28T00:00:00" table:style-name="ce14">
            <text:p>28/06/2021</text:p>
          </table:table-cell>
          <table:table-cell office:value-type="string" table:style-name="ce15">
            <text:p>Previsto</text:p>
          </table:table-cell>
          <table:table-cell office:value-type="float" office:value="22838.400000000001" table:style-name="ce11">
            <text:p>22.838,4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1110888/CV_GRASSO.stamped.pdf">CV</text:a></text:p>
          </table:table-cell>
          <table:table-cell office:value-type="string" table:style-name="ce25">
            <text:p><text:a xlink:href="http://old.arpacampania.it/documents/30626/1110888/ATTESTAZIONI_ART.53.%20DOTT.SSA%20GRASSO.pdf">Visualizza</text:a></text:p>
          </table:table-cell>
          <table:table-cell office:value-type="string" table:style-name="ce2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occi Sabrina</text:p>
          </table:table-cell>
          <table:table-cell office:value-type="string" table:style-name="ce18">
            <text:p>SCCSRN71S64G478O</text:p>
          </table:table-cell>
          <table:table-cell table:style-name="ce15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13">
            <text:p>Nomina componenti Nucleo di Valutazione di ARPAC</text:p>
          </table:table-cell>
          <table:table-cell office:value-type="date" office:date-value="2018-06-29T00:00:00" table:style-name="ce14">
            <text:p>29/06/2018</text:p>
          </table:table-cell>
          <table:table-cell office:value-type="date" office:date-value="2021-06-28T00:00:00" table:style-name="ce14">
            <text:p>28/06/2021</text:p>
          </table:table-cell>
          <table:table-cell office:value-type="string" table:style-name="ce15">
            <text:p>Previsto</text:p>
          </table:table-cell>
          <table:table-cell office:value-type="float" office:value="22838.400000000001" table:style-name="ce11">
            <text:p>22.838,4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1110888/CV_Socci_stamped.pdf">CV</text:a></text:p>
          </table:table-cell>
          <table:table-cell office:value-type="string" table:style-name="ce25">
            <text:p><text:a xlink:href="http://old.arpacampania.it/documents/30626/1110888/ATTESTAZIONI_ART.53.%20DOTT.SSA%20SOCCI.pdf">Visualizza</text:a></text:p>
          </table:table-cell>
          <table:table-cell office:value-type="string" table:style-name="ce2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Esposito Paolo</text:p>
          </table:table-cell>
          <table:table-cell office:value-type="string" table:style-name="ce18">
            <text:p>SPSPLA76D08F839Z</text:p>
          </table:table-cell>
          <table:table-cell table:style-name="ce15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13">
            <text:p>Nomina componenti Nucleo di Valutazione di ARPAC</text:p>
          </table:table-cell>
          <table:table-cell office:value-type="date" office:date-value="2018-06-29T00:00:00" table:style-name="ce14">
            <text:p>29/06/2018</text:p>
          </table:table-cell>
          <table:table-cell office:value-type="date" office:date-value="2021-06-28T00:00:00" table:style-name="ce14">
            <text:p>28/06/2021</text:p>
          </table:table-cell>
          <table:table-cell office:value-type="string" table:style-name="ce15">
            <text:p>Previsto</text:p>
          </table:table-cell>
          <table:table-cell office:value-type="float" office:value="22838.400000000001" table:style-name="ce11">
            <text:p>22.838,4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1110888/CV_Esposito.stamped.pdf">CV</text:a></text:p>
          </table:table-cell>
          <table:table-cell office:value-type="string" table:style-name="ce25">
            <text:p><text:a xlink:href="http://old.arpacampania.it/documents/30626/1110888/ATTESTAZIONI_ART.53.%20DOTT.%20ESPOSITO.pdf">Visualizza</text:a></text:p>
          </table:table-cell>
          <table:table-cell office:value-type="string" table:style-name="ce25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number-rows-repeated="1048555" table:style-name="ro1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6-09-25T11:17:32Z</meta:creation-date>
    <dc:date>2021-01-20T16:12:15Z</dc:date>
    <meta:print-date>2018-09-03T10:43:08Z</meta:print-date>
    <meta:editing-cycles>8</meta:editing-cycles>
    <meta:editing-duration>PT2694S</meta:editing-duration>
  </office:meta>
</office:document-meta>
</file>