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18.341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3.17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399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Times New Roman1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10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10121">
      <style:table-cell-properties style:text-align-source="fix" style:repeat-content="false" fo:wrap-option="wrap" style:vertical-align="middle"/>
      <style:paragraph-properties fo:text-align="center"/>
      <style:text-properties fo:color="#ff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10124">
      <style:table-cell-properties style:text-align-source="fix" style:repeat-content="false" fo:wrap-option="wrap" style:vertical-align="middle"/>
      <style:paragraph-properties fo:text-align="center"/>
      <style:text-properties fo:color="#ff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" style:family="table-cell" style:parent-style-name="Hyperlink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1_12_2023_ART__7_C__6_165_2001" table:style-name="ta1" table:print-ranges="31_12_2023_ART__7_C__6_165_2001.A1:31_12_2023_ART__7_C__6_165_2001.N16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12"/>
        <table:table-column table:style-name="co9" table:default-cell-style-name="ce20"/>
        <table:table-column table:style-name="co2" table:default-cell-style-name="ce12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1003" table:default-cell-style-name="ce6"/>
        <table:table-column table:style-name="co13" table:number-columns-repeated="3" table:default-cell-style-name="Default"/>
        <table:table-row table:style-name="ro1">
          <table:table-cell table:style-name="ce2" office:value-type="string" calcext:value-type="string">
            <text:p>n.</text:p>
          </table:table-cell>
          <table:table-cell table:style-name="ce2"/>
          <table:table-cell table:style-name="ce3" office:value-type="string" calcext:value-type="string">
            <text:p>Nominativo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/>
            <text:p>Oggetto incarico ex art. 7 comma 6 D.Lgs. 165/2001</text:p>
          </table:table-cell>
          <table:table-cell table:style-name="ce4" office:value-type="string" calcext:value-type="string">
            <text:p>COMPENSO LORDO </text:p>
          </table:table-cell>
          <table:table-cell table:style-name="ce4" office:value-type="string" calcext:value-type="string">
            <text:p>UO presso cui svolgere incarico</text:p>
          </table:table-cell>
          <table:table-cell table:style-name="ce4" office:value-type="string" calcext:value-type="string">
            <text:p>Repertorio Contratto individuale di Lavoro</text:p>
          </table:table-cell>
          <table:table-cell table:style-name="ce4" office:value-type="string" calcext:value-type="string">
            <text:p>Decorrenza contratto</text:p>
          </table:table-cell>
          <table:table-cell table:style-name="ce4" office:value-type="string" calcext:value-type="string">
            <text:p>Termine</text:p>
            <text:p>contratto</text:p>
          </table:table-cell>
          <table:table-cell table:style-name="ce4" office:value-type="string" calcext:value-type="string">
            <text:p>Atto individuazione collaboratore</text:p>
          </table:table-cell>
          <table:table-cell table:style-name="ce4" office:value-type="string" calcext:value-type="string">
            <text:p>CV</text:p>
          </table:table-cell>
          <table:table-cell table:style-name="ce4" office:value-type="string" calcext:value-type="string">
            <text:p>ATTESTAZIONE</text:p>
            <text:p>ex art. 53 - comma 14</text:p>
            <text:p>D. Lgs. n. 165/2001</text:p>
          </table:table-cell>
          <table:table-cell table:style-name="ce4" office:value-type="string" calcext:value-type="string">
            <text:p>DICHIARAZIONE</text:p>
            <text:p>ex art. 15 c. 1, lettera c) D.Lgs. n. 33/2013</text:p>
          </table:table-cell>
          <table:table-cell table:style-name="ce5" table:number-columns-repeated="231"/>
          <table:table-cell table:number-columns-repeated="77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9993484" calcext:value-type="float">
            <text:p>9993484</text:p>
          </table:table-cell>
          <table:table-cell table:style-name="ce8" office:value-type="string" calcext:value-type="string">
            <text:p>CAIAZZO CESARE</text:p>
          </table:table-cell>
          <table:table-cell table:style-name="ce9" office:value-type="string" calcext:value-type="string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table:style-name="ce9" office:value-type="string" calcext:value-type="string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table:style-name="ce11" table:formula="of:=22093.92/12*3" office:value-type="currency" office:currency="EUR" office:value="5523.48" calcext:value-type="currency">
            <text:p>€ 5,523.48</text:p>
          </table:table-cell>
          <table:table-cell table:style-name="ce12" office:value-type="string" calcext:value-type="string">
            <text:p>DT MOCE</text:p>
          </table:table-cell>
          <table:table-cell table:style-name="ce43" office:value-type="string" calcext:value-type="string">
            <text:p>96/2023</text:p>
          </table:table-cell>
          <table:table-cell table:style-name="ce12" office:value-type="string" calcext:value-type="string">
            <text:p>01/01/2023</text:p>
          </table:table-cell>
          <table:table-cell office:value-type="string" calcext:value-type="string">
            <text:p>31/03/2023</text:p>
          </table:table-cell>
          <table:table-cell table:style-name="ce12" office:value-type="string" calcext:value-type="string">
            <text:p>883/2022</text:p>
          </table:table-cell>
          <table:table-cell table:style-name="ce13" office:value-type="string" calcext:value-type="string">
            <text:p><text:a xlink:href="https://www.arpacampania.it/documents/20182/65002/CAIAZZO+CV.pdf/d3a17e24-7415-4f67-8da9-efba325ba22b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CESARE+CAIAZZO+attestazione.pdf/08a8079c-5369-40c0-b4d2-78f60b5637e3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CAIAZZO+dichiarazione.pdf/f4993d25-d0fd-4f88-b39c-4fd5d0bbac5c" xlink:type="simple">vedi allegato</text:a></text:p>
          </table:table-cell>
          <table:table-cell table:style-name="ce14" table:number-columns-repeated="100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9993487" calcext:value-type="float">
            <text:p>9993487</text:p>
          </table:table-cell>
          <table:table-cell table:style-name="ce8" office:value-type="string" calcext:value-type="string">
            <text:p>LO RUSSO ELIO</text:p>
          </table:table-cell>
          <table:table-cell table:style-name="ce9" office:value-type="string" calcext:value-type="string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table:style-name="ce9" office:value-type="string" calcext:value-type="string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table:style-name="ce11" table:formula="of:=22093.92/12*3" office:value-type="currency" office:currency="EUR" office:value="5523.48" calcext:value-type="currency">
            <text:p>€ 5,523.48</text:p>
          </table:table-cell>
          <table:table-cell table:style-name="ce12" office:value-type="string" calcext:value-type="string">
            <text:p>DT MOCE</text:p>
          </table:table-cell>
          <table:table-cell table:style-name="ce43" office:value-type="string" calcext:value-type="string">
            <text:p>95/2023</text:p>
          </table:table-cell>
          <table:table-cell table:style-name="ce12" office:value-type="string" calcext:value-type="string">
            <text:p>01/01/2023</text:p>
          </table:table-cell>
          <table:table-cell office:value-type="string" calcext:value-type="string">
            <text:p>31/03/2023</text:p>
          </table:table-cell>
          <table:table-cell table:style-name="ce12" office:value-type="string" calcext:value-type="string">
            <text:p>883/2022</text:p>
          </table:table-cell>
          <table:table-cell table:style-name="ce13" office:value-type="string" calcext:value-type="string">
            <text:p><text:a xlink:href="https://www.arpacampania.it/documents/20182/65002/LO+RUSSO+CV.pdf/bee373a1-7fdb-4412-865d-b1e1d1c5ed09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LO+RUSSO+ELIO+attestazione.pdf/3b576803-fabe-44a7-927c-d9ce4dc5f9bb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LO+RUSSO+dichiarazione.pdf/ad0b0d85-3b22-46fa-bbfd-a3528df4127a" xlink:type="simple">vedi allegato</text:a></text:p>
          </table:table-cell>
          <table:table-cell table:number-columns-repeated="100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9993639" calcext:value-type="float">
            <text:p>9993639</text:p>
          </table:table-cell>
          <table:table-cell table:style-name="ce8" office:value-type="string" calcext:value-type="string">
            <text:p>DE FEO GIANMARCO</text:p>
          </table:table-cell>
          <table:table-cell table:style-name="ce9" office:value-type="string" calcext:value-type="string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table:style-name="ce9" office:value-type="string" calcext:value-type="string">
            <text:p>L’incarico di collaborazione coordinata e continuativa di lavoro autonomo ha ad oggetto, nell’ambito della Direzione Tecnica UOC Siti Contaminati e Bonifiche, le attività a supporto del personale agenziale per effettuare le determinazioni analitiche dei campioni di acqua delle stazioni di monitoraggio delle reti di acque sotterrane, incluse preparazione e conservazione del campione, corretta utilizzazione della strumentazione di laboratorio, elaborazione dei rapporti di prova, verifica del bilancio ionico.</text:p>
          </table:table-cell>
          <table:table-cell table:style-name="ce18" office:value-type="currency" office:currency="EUR" office:value="22093.92" calcext:value-type="currency">
            <text:p>€ 22,093.92</text:p>
          </table:table-cell>
          <table:table-cell table:style-name="ce12" office:value-type="string" calcext:value-type="string">
            <text:p>DT</text:p>
            <text:p>UOC SICB</text:p>
          </table:table-cell>
          <table:table-cell table:style-name="ce43" office:value-type="string" calcext:value-type="string">
            <text:p>132/2023</text:p>
          </table:table-cell>
          <table:table-cell office:value-type="string" calcext:value-type="string">
            <text:p>01/01/2023</text:p>
          </table:table-cell>
          <table:table-cell office:value-type="string" calcext:value-type="string">
            <text:p>31/03/2024</text:p>
          </table:table-cell>
          <table:table-cell table:style-name="ce21" office:value-type="string" calcext:value-type="string">
            <text:p>883/2022</text:p>
            <text:p>271/2023</text:p>
          </table:table-cell>
          <table:table-cell table:style-name="ce13" office:value-type="string" calcext:value-type="string">
            <text:p><text:a xlink:href="https://www.arpacampania.it/documents/20182/65002/DE+FEO+CV.pdf/aaaad5e8-6c3b-4a0d-962a-4f423838a994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DE+FEO+GIANMARCO+attestazione.pdf/9cea4571-5fb9-427e-8599-7262d7791bca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DE+FEO+dichiarazione.pdf/a03b8c77-9507-4b93-ab7f-0236d884da89" xlink:type="simple">vedi allegato</text:a></text:p>
          </table:table-cell>
          <table:table-cell table:number-columns-repeated="1006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9993668" calcext:value-type="float">
            <text:p>9993668</text:p>
          </table:table-cell>
          <table:table-cell table:style-name="ce8" office:value-type="string" calcext:value-type="string">
            <text:p>ROLANDI ROBERTO</text:p>
          </table:table-cell>
          <table:table-cell table:style-name="ce9" office:value-type="string" calcext:value-type="string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table:style-name="ce9" office:value-type="string" calcext:value-type="string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table:style-name="ce18" table:formula="of:=+[.F4]" office:value-type="currency" office:currency="EUR" office:value="22093.92" calcext:value-type="currency">
            <text:p>€ 22,093.92</text:p>
          </table:table-cell>
          <table:table-cell table:style-name="ce12" office:value-type="string" calcext:value-type="string">
            <text:p>DT MOCE</text:p>
          </table:table-cell>
          <table:table-cell table:style-name="ce43" office:value-type="string" calcext:value-type="string">
            <text:p>93/2023</text:p>
          </table:table-cell>
          <table:table-cell office:value-type="string" calcext:value-type="string">
            <text:p>01/01/2023</text:p>
          </table:table-cell>
          <table:table-cell office:value-type="string" calcext:value-type="string">
            <text:p>31/03/2024</text:p>
          </table:table-cell>
          <table:table-cell table:style-name="ce21" office:value-type="string" calcext:value-type="string">
            <text:p>883/2022</text:p>
            <text:p>271/2023</text:p>
          </table:table-cell>
          <table:table-cell table:style-name="ce13" office:value-type="string" calcext:value-type="string">
            <text:p><text:a xlink:href="https://www.arpacampania.it/documents/20182/65002/Roberto+Rolandi+-+nuovo.pdf/4a685a90-ef21-4cad-a660-b6656f4d732f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ROLANDI+Roberto+attestazione.pdf/824d22b8-b688-4341-b0cd-dcce98311342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ROLANDI+Roberto+dichiarazione.pdf/d1abd386-1aa5-490a-aa65-857869cf61a7" xlink:type="simple">vedi allegato</text:a>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993667" calcext:value-type="float">
            <text:p>9993667</text:p>
          </table:table-cell>
          <table:table-cell table:style-name="ce8" office:value-type="string" calcext:value-type="string">
            <text:p>NEGRI CERCIELLO CARMINE</text:p>
          </table:table-cell>
          <table:table-cell table:style-name="ce9" office:value-type="string" calcext:value-type="string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table:style-name="ce9" office:value-type="string" calcext:value-type="string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table:style-name="ce18" table:formula="of:=+[.F5]" office:value-type="currency" office:currency="EUR" office:value="22093.92" calcext:value-type="currency">
            <text:p>€ 22,093.92</text:p>
          </table:table-cell>
          <table:table-cell table:style-name="ce12" office:value-type="string" calcext:value-type="string">
            <text:p>DT UOC MOCE</text:p>
          </table:table-cell>
          <table:table-cell table:style-name="ce43" office:value-type="string" calcext:value-type="string">
            <text:p>129/2023</text:p>
          </table:table-cell>
          <table:table-cell office:value-type="string" calcext:value-type="string">
            <text:p>01/01/2023</text:p>
          </table:table-cell>
          <table:table-cell office:value-type="string" calcext:value-type="string">
            <text:p>31/03/2024</text:p>
          </table:table-cell>
          <table:table-cell table:style-name="ce21" office:value-type="string" calcext:value-type="string">
            <text:p>883/2022</text:p>
            <text:p>271/2023</text:p>
          </table:table-cell>
          <table:table-cell table:style-name="ce13" office:value-type="string" calcext:value-type="string">
            <text:p><text:a xlink:href="https://www.arpacampania.it/documents/20182/65002/NEGRI+CERCIELLO+Carmine+CV+maggio+2021.pdf/630a220c-99f4-4e31-b5f4-423aac8af0c3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NEGRI+CERCIELLO+Carmine+attestazione.pdf/6a02b517-3b84-40f6-9674-6b6ad9f8c02f" xlink:type="simple">vedi allegato</text:a></text:p>
          </table:table-cell>
          <table:table-cell table:style-name="ce13" office:value-type="string" calcext:value-type="string">
            <text:p><text:a xlink:href="https://www.arpacampania.it/documents/20182/65002/NEGRI+CERCIELLO+Carmine+dichiarazione.pdf/8da3d78d-9fcd-4965-99a9-63b653442187" xlink:type="simple">vedi allegato</text:a></text:p>
          </table:table-cell>
          <table:table-cell table:number-columns-repeated="1006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9993838" calcext:value-type="float">
            <text:p>9993838</text:p>
          </table:table-cell>
          <table:table-cell table:style-name="ce8" office:value-type="string" calcext:value-type="string">
            <text:p>AUTORIELLO CHIARA</text:p>
          </table:table-cell>
          <table:table-cell table:style-name="ce22" office:value-type="string" calcext:value-type="string">
            <text:p>Progetto AIMA</text:p>
            <text:p>Selezione codice “PROF-A”</text:p>
          </table:table-cell>
          <table:table-cell table:style-name="ce23" office:value-type="string" calcext:value-type="string">
            <text:p>L’incarico di collaborazione <text:s/>coordinata e continuativa ha <text:s/>ad oggetto nell’ambito della Direzione Tecnica – UOC MOCE – UO MAIN <text:s/>l’attuazione <text:s/>delle attività/progetto “AIMA” <text:s/>a supporto del personale ARPAC. Nello specifico il collaboratore espleterà le attività relative al monitoraggio biologico - d.lgs. 152/06 – delle acque interne, nell’ambito del Progetto “AIMA”.</text:p>
          </table:table-cell>
          <table:table-cell table:style-name="ce32" office:value-type="string" calcext:value-type="string">
            <text:p>13/202</text:p>
          </table:table-cell>
          <table:table-cell table:style-name="ce12" office:value-type="string" calcext:value-type="string">
            <text:p>DT UOC MOCE</text:p>
          </table:table-cell>
          <table:table-cell table:style-name="ce43" office:value-type="string" calcext:value-type="string">
            <text:p>137/2023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321/2023</text:p>
            <text:p>410/2023</text:p>
          </table:table-cell>
          <table:table-cell table:style-name="ce13" office:value-type="string" calcext:value-type="string">
            <text:p><text:a xlink:href="https://www.arpacampania.it/documents/20182/483162/Curriculum_AUTORIELLO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AUTORIELLO_dich%20art.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AUTORIELLO_dich+art.15.pdf" xlink:type="simple">vedi allegato</text:a></text:p>
          </table:table-cell>
          <table:table-cell table:number-columns-repeated="100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9993842" calcext:value-type="float">
            <text:p>9993842</text:p>
          </table:table-cell>
          <table:table-cell table:style-name="ce8" office:value-type="string" calcext:value-type="string">
            <text:p>CARRABBA ANTONIO</text:p>
          </table:table-cell>
          <table:table-cell table:style-name="ce24" office:value-type="string" calcext:value-type="string">
            <text:p>Progetto “Marine Strategy/FEAMP</text:p>
            <text:p>Selezione Codice “Prof-F”</text:p>
            <text:p/>
          </table:table-cell>
          <table:table-cell office:value-type="string" calcext:value-type="string">
            <text:p>L’incarico di collaborazione <text:s/>coordinata e continuativa ha <text:s/>ad oggetto nell’ambito della Direzione Tecnica dell’ attuazione <text:s/>delle attività/progetto “Marine Strategy/FEAMP” <text:s/>a supporto del personale ARPAC. Nello specifico il collaboratore espleterà le attività relative alla gestione dei mezzi nautici di proprietà di ARPAC, comando in mare dei mezzi nautici di proprietà dell’ARPAC; <text:s/>tenuta e rinnovo della documentazione di bordo e delle dotazioni di sicurezza; manutenzione dei mezzi nautici in mare e in secco presso i cantieri nautici; indagini di mercato propedeutiche all’approvvigionamento del materiale necessario alla manutenzione dei battelli; istruttoria alle proposte di deliberazione per l’approvvigionamento di materiale necessario alla manutenzione di tutti i mezzi nautici dell’ARPAC; gestione logistica degli ormeggi lungo l’intera costa campagna; movimentazione con i mezzi di bordo della strumentazione oceanografica durante le missioni in mare.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table:style-name="ce12" office:value-type="string" calcext:value-type="string">
            <text:p>DT UOC SOAC</text:p>
          </table:table-cell>
          <table:table-cell table:style-name="ce43" office:value-type="string" calcext:value-type="string">
            <text:p>141/2023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378/2023</text:p>
          </table:table-cell>
          <table:table-cell table:style-name="ce13" office:value-type="string" calcext:value-type="string">
            <text:p><text:a xlink:href="https://www.arpacampania.it/documents/20182/483162/Curriculum_CARRABBA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Carrabba%20dich.%20art.%20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Carrabba%20dich.%20art.%2015.pdf" xlink:type="simple">vedi allegato</text:a></text:p>
          </table:table-cell>
          <table:table-cell table:number-columns-repeated="1006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9993863" calcext:value-type="float">
            <text:p>9993863</text:p>
          </table:table-cell>
          <table:table-cell table:style-name="ce8" office:value-type="string" calcext:value-type="string">
            <text:p>DRAGONE FEDERICA</text:p>
          </table:table-cell>
          <table:table-cell table:style-name="ce24" office:value-type="string" calcext:value-type="string">
            <text:p>Progetto “Marine Strategy/FEAMP</text:p>
            <text:p>Selezione Codice “Prof-C”</text:p>
            <text:p/>
          </table:table-cell>
          <table:table-cell office:value-type="string" calcext:value-type="string">
            <text:p>L’incarico di collaborazione <text:s/>coordinata e continuativa ha <text:s/>ad oggetto nell’ambito del Dipartimento Provinciale di Napoli – Area Analitica – Laboratorio Regionale MARE - dell’ attuazione <text:s/>delle attività/progetto “Marine Strategy/FEAMP” <text:s/>a supporto del personale ARPAC. 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office:value-type="string" calcext:value-type="string">
            <text:p>DIPNA - AA</text:p>
          </table:table-cell>
          <table:table-cell table:style-name="ce43" office:value-type="string" calcext:value-type="string">
            <text:p>161/2023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431/2023</text:p>
            <text:p>512/2023</text:p>
          </table:table-cell>
          <table:table-cell/>
          <table:table-cell table:style-name="ce13" office:value-type="string" calcext:value-type="string">
            <text:p><text:a xlink:href="https://www.arpacampania.it/documents/20182/483162/DRAGONE%20Dich.%20art.%20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RAGONE%20Dich.%20art.%2015.pdf" xlink:type="simple">vedi allegato</text:a></text:p>
          </table:table-cell>
          <table:table-cell table:number-columns-repeated="1006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float" office:value="9993844" calcext:value-type="float">
            <text:p>9993844</text:p>
          </table:table-cell>
          <table:table-cell table:style-name="ce8" office:value-type="string" calcext:value-type="string">
            <text:p>IANNACCONE MARTINA</text:p>
          </table:table-cell>
          <table:table-cell table:style-name="ce24" office:value-type="string" calcext:value-type="string">
            <text:p>Progetto “Marine Strategy/FEAMP</text:p>
            <text:p>Selezione Codice “Prof-B”</text:p>
            <text:p/>
          </table:table-cell>
          <table:table-cell office:value-type="string" calcext:value-type="string">
            <text:p>L’incarico di collaborazione <text:s/>coordinata e continuativa ha <text:s/>ad oggetto nell’ambito del Dipartimento Provinciale di Napoli – Area Analitica – Laboratorio Regionale MARE - dell’ attuazione <text:s/>delle attività/progetto “Marine Strategy/FEAMP” <text:s/>a supporto del personale ARPAC. 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office:value-type="string" calcext:value-type="string">
            <text:p>DIPNA - AA</text:p>
          </table:table-cell>
          <table:table-cell table:style-name="ce43" office:value-type="string" calcext:value-type="string">
            <text:p>142/2023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16/07/2023</text:p>
            <text:p>cessato per dimissioni il 05/09/2023</text:p>
          </table:table-cell>
          <table:table-cell office:value-type="string" calcext:value-type="string">
            <text:p>350/2023</text:p>
            <text:p>436/2023</text:p>
          </table:table-cell>
          <table:table-cell table:style-name="ce13" office:value-type="string" calcext:value-type="string">
            <text:p><text:a xlink:href="https://www.arpacampania.it/documents/20182/483162/Curriculum_IANNACCONE.pdf" xlink:type="simple">vedi allegato</text:a></text:p>
          </table:table-cell>
          <table:table-cell table:number-columns-repeated="100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9993862" calcext:value-type="float">
            <text:p>9993862</text:p>
          </table:table-cell>
          <table:table-cell table:style-name="ce8" office:value-type="string" calcext:value-type="string">
            <text:p>MACRI 'SILVIA</text:p>
          </table:table-cell>
          <table:table-cell table:style-name="ce24" office:value-type="string" calcext:value-type="string">
            <text:p>Progetto “Marine Strategy/FEAMP</text:p>
            <text:p>Selezione Codice “Prof-B”</text:p>
            <text:p/>
          </table:table-cell>
          <table:table-cell office:value-type="string" calcext:value-type="string">
            <text:p>L’incarico di collaborazione <text:s/>coordinata e continuativa ha <text:s/>ad oggetto nell’ambito del Dipartimento Provinciale di Napoli – Area Analitica – Laboratorio Regionale MARE - dell’ attuazione <text:s/>delle attività/progetto “Marine Strategy/FEAMP” <text:s/>a supporto del personale ARPAC. 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office:value-type="string" calcext:value-type="string">
            <text:p>DIPNA - AA</text:p>
          </table:table-cell>
          <table:table-cell table:style-name="ce43" office:value-type="string" calcext:value-type="string">
            <text:p>160/2023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350/2023</text:p>
            <text:p>433/2023</text:p>
          </table:table-cell>
          <table:table-cell table:style-name="ce13" office:value-type="string" calcext:value-type="string">
            <text:p><text:a xlink:href="https://www.arpacampania.it/documents/20182/483162/Curriculum_MACRI'.pdf" xlink:type="simple">vedi allegato</text:a></text:p>
          </table:table-cell>
          <table:table-cell table:number-columns-repeated="100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9993845" calcext:value-type="float">
            <text:p>9993845</text:p>
          </table:table-cell>
          <table:table-cell table:style-name="ce8" office:value-type="string" calcext:value-type="string">
            <text:p>MANUGUERRA FLAVIA</text:p>
          </table:table-cell>
          <table:table-cell table:style-name="ce24" office:value-type="string" calcext:value-type="string">
            <text:p>Progetto “Marine Strategy/FEAMP</text:p>
            <text:p>Selezione Codice “Prof-C”</text:p>
            <text:p/>
          </table:table-cell>
          <table:table-cell office:value-type="string" calcext:value-type="string">
            <text:p>L’incarico di collaborazione <text:s/>coordinata e continuativa ha <text:s/>ad oggetto nell’ambito del Dipartimento Provinciale di Napoli – Area Analitica – Laboratorio Regionale MARE - dell’ attuazione <text:s/>delle attività/progetto “Marine Strategy/FEAMP” <text:s/>a supporto del personale ARPAC. 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office:value-type="string" calcext:value-type="string">
            <text:p>DIPNA - AA</text:p>
          </table:table-cell>
          <table:table-cell table:style-name="ce43" office:value-type="string" calcext:value-type="string">
            <text:p>143/2023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367/2023</text:p>
            <text:p>430/2023</text:p>
          </table:table-cell>
          <table:table-cell table:style-name="ce13" office:value-type="string" calcext:value-type="string">
            <text:p><text:a xlink:href="https://www.arpacampania.it/documents/20182/483162/Curriculum_MANUGUERRA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MANUGUERRA%20art.%20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MANUGUERRA%20art%2015" xlink:type="simple">vedi allegato</text:a></text:p>
          </table:table-cell>
          <table:table-cell table:number-columns-repeated="100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9993837" calcext:value-type="float">
            <text:p>9993837</text:p>
          </table:table-cell>
          <table:table-cell table:style-name="ce8" office:value-type="string" calcext:value-type="string">
            <text:p>MAZZARIELLO MICAELA</text:p>
          </table:table-cell>
          <table:table-cell table:style-name="ce22" office:value-type="string" calcext:value-type="string">
            <text:p>Progetto AIMA</text:p>
            <text:p>Selezione codice “PROF-A”</text:p>
          </table:table-cell>
          <table:table-cell table:style-name="ce23" office:value-type="string" calcext:value-type="string">
            <text:p>L’incarico di collaborazione <text:s/>coordinata e continuativa ha <text:s/>ad oggetto nell’ambito della Direzione Tecnica – UOC MOCE – UO MAIN <text:s/>l’attuazione <text:s/>delle attività/progetto “AIMA” <text:s/>a supporto del personale ARPAC. Nello specifico il collaboratore espleterà le attività relative al monitoraggio biologico - d.lgs. 152/06 – delle acque interne, nell’ambito del Progetto “AIMA”.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table:style-name="ce12" office:value-type="string" calcext:value-type="string">
            <text:p>DT UOC MOCE</text:p>
          </table:table-cell>
          <table:table-cell table:style-name="ce43" office:value-type="string" calcext:value-type="string">
            <text:p>139/2023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321/2023</text:p>
            <text:p>411/2023</text:p>
          </table:table-cell>
          <table:table-cell table:style-name="ce13" office:value-type="string" calcext:value-type="string">
            <text:p><text:a xlink:href="https://www.arpacampania.it/documents/20182/483162/Curriculum_MAZZARIELLO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%20MAZZARIELLO_art.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%20MAZZARIELLO_art.15" xlink:type="simple">vedi allegato</text:a></text:p>
          </table:table-cell>
          <table:table-cell table:number-columns-repeated="1006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9993860" calcext:value-type="float">
            <text:p>9993860</text:p>
          </table:table-cell>
          <table:table-cell table:style-name="ce8" office:value-type="string" calcext:value-type="string">
            <text:p>PUTHOD PATRIZIA</text:p>
          </table:table-cell>
          <table:table-cell table:style-name="ce24" office:value-type="string" calcext:value-type="string">
            <text:p>Progetto “Marine Strategy/FEAMP</text:p>
            <text:p>Selezione Codice “Prof-D”</text:p>
            <text:p/>
          </table:table-cell>
          <table:table-cell office:value-type="string" calcext:value-type="string">
            <text:p>L’incarico di collaborazione <text:s/>coordinata e continuativa ha <text:s/>ad oggetto nell’ambito della Direzione Tecnica dell’ attuazione <text:s/>delle attività/progetto “Marine Strategy/FEAMP” <text:s/>a supporto del personale ARPAC. Nello specifico il collaboratore espleterà le attività relative alla realizzazione di campagne oceanografiche della durata anche di più giorni..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table:style-name="ce12" office:value-type="string" calcext:value-type="string">
            <text:p>DT UOC SOAC</text:p>
          </table:table-cell>
          <table:table-cell table:style-name="ce43" office:value-type="string" calcext:value-type="string">
            <text:p>155/2023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27/07/2024</text:p>
          </table:table-cell>
          <table:table-cell office:value-type="string" calcext:value-type="string">
            <text:p>386/2023</text:p>
            <text:p>429/2023</text:p>
          </table:table-cell>
          <table:table-cell table:style-name="ce13" office:value-type="string" calcext:value-type="string">
            <text:p><text:a xlink:href="https://www.arpacampania.it/documents/20182/483162/Curriculum_PUTHOD" xlink:type="simple">vedi allegato</text:a></text:p>
          </table:table-cell>
          <table:table-cell table:number-columns-repeated="1008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9993843" calcext:value-type="float">
            <text:p>9993843</text:p>
          </table:table-cell>
          <table:table-cell table:style-name="ce8" office:value-type="string" calcext:value-type="string">
            <text:p>ROLLIN GIORGIO</text:p>
          </table:table-cell>
          <table:table-cell table:style-name="ce24" office:value-type="string" calcext:value-type="string">
            <text:p>Progetto “Marine Strategy/FEAMP</text:p>
            <text:p>Selezione Codice “Prof-F”</text:p>
            <text:p/>
          </table:table-cell>
          <table:table-cell office:value-type="string" calcext:value-type="string">
            <text:p>L’incarico di collaborazione <text:s/>coordinata e continuativa ha <text:s/>ad oggetto nell’ambito della Direzione Tecnica dell’ attuazione <text:s/>delle attività/progetto “Marine Strategy/FEAMP” <text:s/>a supporto del personale ARPAC. Nello specifico il collaboratore espleterà le attività relative alla gestione dei mezzi nautici di proprietà di ARPAC, comando in mare dei mezzi nautici di proprietà dell’ARPAC; <text:s/>tenuta e rinnovo della documentazione di bordo e delle dotazioni di sicurezza; manutenzione dei mezzi nautici in mare e in secco presso i cantieri nautici; indagini di mercato propedeutiche all’approvvigionamento del materiale necessario alla manutenzione dei battelli; istruttoria alle proposte di deliberazione per l’approvvigionamento di materiale necessario alla manutenzione di tutti i mezzi nautici dell’ARPAC; gestione logistica degli ormeggi lungo l’intera costa campagna; movimentazione con i mezzi di bordo della strumentazione oceanografica durante le missioni in mare.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table:style-name="ce12" office:value-type="string" calcext:value-type="string">
            <text:p>DT UOC SOAC</text:p>
          </table:table-cell>
          <table:table-cell table:style-name="ce43" office:value-type="string" calcext:value-type="string">
            <text:p>140/2023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378/2023</text:p>
            <text:p>435/2023</text:p>
          </table:table-cell>
          <table:table-cell table:style-name="ce13" office:value-type="string" calcext:value-type="string">
            <text:p><text:a xlink:href="https://www.arpacampania.it/documents/20182/483162/Curriculum_%20ROLLIN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Rollin_art.%20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Rollin_art.%2015.pdf" xlink:type="simple">vedi allegato</text:a></text:p>
          </table:table-cell>
          <table:table-cell table:number-columns-repeated="1006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9993839" calcext:value-type="float">
            <text:p>9993839</text:p>
          </table:table-cell>
          <table:table-cell table:style-name="ce8" office:value-type="string" calcext:value-type="string">
            <text:p>SIMEONE ANGELA</text:p>
          </table:table-cell>
          <table:table-cell table:style-name="ce22" office:value-type="string" calcext:value-type="string">
            <text:p>Progetto AIMA</text:p>
            <text:p>Selezione codice “PROF-A”</text:p>
          </table:table-cell>
          <table:table-cell table:style-name="ce23" office:value-type="string" calcext:value-type="string">
            <text:p>L’incarico di collaborazione <text:s/>coordinata e continuativa ha <text:s/>ad oggetto nell’ambito della Direzione Tecnica – UOC MOCE – UO MAIN <text:s/>l’attuazione <text:s/>delle attività/progetto “AIMA” <text:s/>a supporto del personale ARPAC. Nello specifico il collaboratore espleterà le attività relative al monitoraggio biologico - d.lgs. 152/06 – delle acque interne, nell’ambito del Progetto “AIMA”.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table:style-name="ce12" office:value-type="string" calcext:value-type="string">
            <text:p>DT UOC MOCE</text:p>
          </table:table-cell>
          <table:table-cell table:style-name="ce43" office:value-type="string" calcext:value-type="string">
            <text:p>138/2023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321/2023</text:p>
            <text:p>409/2023</text:p>
          </table:table-cell>
          <table:table-cell table:style-name="ce13" office:value-type="string" calcext:value-type="string">
            <text:p><text:a xlink:href="https://www.arpacampania.it/documents/20182/483162/Curriculum_SIEMONE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%20SIMEONE_art.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%20SIMEONE_art.15.pdf" xlink:type="simple">vedi allegato</text:a></text:p>
          </table:table-cell>
          <table:table-cell table:number-columns-repeated="1006"/>
        </table:table-row>
        <table:table-row table:style-name="ro11">
          <table:table-cell/>
          <table:table-cell office:value-type="float" office:value="9993881" calcext:value-type="float">
            <text:p>9993881</text:p>
          </table:table-cell>
          <table:table-cell office:value-type="string" calcext:value-type="string">
            <text:p>MARINO FRANCESCA</text:p>
          </table:table-cell>
          <table:table-cell table:style-name="ce24" office:value-type="string" calcext:value-type="string">
            <text:p>Progetto “Marine Strategy/FEAMP</text:p>
            <text:p>Selezione Codice “Prof-C”</text:p>
            <text:p/>
          </table:table-cell>
          <table:table-cell office:value-type="string" calcext:value-type="string">
            <text:p>L’incarico di collaborazione <text:s/>coordinata e continuativa ha <text:s/>ad oggetto nell’ambito del Dipartimento Provinciale di Napoli – Area Analitica – Laboratorio Regionale MARE - dell’ attuazione <text:s/>delle attività/progetto “Marine Strategy/FEAMP” <text:s/>a supporto del personale ARPAC. </text:p>
          </table:table-cell>
          <table:table-cell table:style-name="ce32" office:value-type="currency" office:currency="EUR" office:value="29274" calcext:value-type="currency">
            <text:p>29,274.00 €</text:p>
          </table:table-cell>
          <table:table-cell table:style-name="ce12" office:value-type="string" calcext:value-type="string">
            <text:p>DT UOC MOCE</text:p>
          </table:table-cell>
          <table:table-cell table:style-name="ce43" office:value-type="string" calcext:value-type="string">
            <text:p>13/2024</text:p>
          </table:table-cell>
          <table:table-cell office:value-type="string" calcext:value-type="string">
            <text:p>22/01/2024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757/2023</text:p>
          </table:table-cell>
          <table:table-cell table:style-name="ce13" office:value-type="string" calcext:value-type="string">
            <text:p><text:a xlink:href="https://www.arpacampania.it/documents/20182/483162/Curriculum_MARINO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ATTESTAZIONE%20MARINO%20art%2053.pdf" xlink:type="simple">vedi allegato</text:a></text:p>
          </table:table-cell>
          <table:table-cell table:style-name="ce13" office:value-type="string" calcext:value-type="string">
            <text:p><text:a xlink:href="https://www.arpacampania.it/documents/20182/483162/DichSost_MARINO%20art.%2015.pdf" xlink:type="simple">vedi allegato</text:a></text:p>
          </table:table-cell>
          <table:table-cell table:number-columns-repeated="1006"/>
        </table:table-row>
        <table:table-row table:style-name="ro12" table:number-rows-repeated="2">
          <table:table-cell table:number-columns-repeated="5"/>
          <table:table-cell table:style-name="ce34"/>
          <table:table-cell table:number-columns-repeated="1014"/>
        </table:table-row>
        <table:table-row table:style-name="ro12" table:number-rows-repeated="1048526">
          <table:table-cell table:number-columns-repeated="1020"/>
        </table:table-row>
        <table:table-row table:style-name="ro13" table:number-rows-repeated="8">
          <table:table-cell table:number-columns-repeated="1020"/>
        </table:table-row>
        <table:table-row table:style-name="ro12" table:number-rows-repeated="22">
          <table:table-cell table:number-columns-repeated="1020"/>
        </table:table-row>
        <table:table-row table:style-name="ro1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21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 number:country="US">
      <number:currency-symbol number:language="en" number:country="US">€</number:currency-symbol>
      <number:text> </number:text>
      <number:number number:decimal-places="4" number:min-decimal-places="4" number:min-integer-digits="1" number:grouping="true"/>
    </number:currency-style>
    <number:currency-style style:name="N10123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012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012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10124P0"/>
    </number:currency-style>
    <number:currency-style style:name="N20104" number:language="ca" number:country="ES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currency-style style:name="N2010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7" number:language="ca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7P0"/>
    </number:currency-style>
    <number:currency-style style:name="N3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010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0105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automatic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be5f1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2ddd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eaf1d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e5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dbee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de9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b8cce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d7e4b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c0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b6dd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cd5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5b3d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d9979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2d69a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b2a1c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3cddd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ac09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f1" style:family="table-cell" style:parent-style-name="Default" style:data-style-name="N0">
      <style:table-cell-properties fo:background-color="#eaf1dd" style:vertical-align="automatic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eaf1d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olore_20_1" style:display-name="Colore 1" style:family="table-cell" style:parent-style-name="Default" style:data-style-name="N0">
      <style:table-cell-properties fo:background-color="#4f81bd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c0504d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9bbb5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64a2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4bacc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7964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0_20_3" style:display-name="Normale 10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1_20_3" style:display-name="Normale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2_20_3" style:display-name="Normale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18_20_2" style:display-name="Normale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2_20_10" style:display-name="Normale 2 10" style:family="table-cell" style:parent-style-name="Default" style:data-style-name="N0">
      <style:table-cell-properties fo:background-color="transparent" style:vertical-align="automatic"/>
    </style:style>
    <style:style style:name="Normale_20_2_20_11" style:display-name="Normale 2 11" style:family="table-cell" style:parent-style-name="Default" style:data-style-name="N0">
      <style:table-cell-properties fo:background-color="transparent" style:vertical-align="automatic"/>
    </style:style>
    <style:style style:name="Normale_20_2_20_12" style:display-name="Normale 2 12" style:family="table-cell" style:parent-style-name="Default" style:data-style-name="N0">
      <style:table-cell-properties fo:background-color="transparent" style:vertical-align="automatic"/>
    </style:style>
    <style:style style:name="Normale_20_2_20_13" style:display-name="Normale 2 13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</style:style>
    <style:style style:name="Normale_20_2_20_6" style:display-name="Normale 2 6" style:family="table-cell" style:parent-style-name="Default" style:data-style-name="N0">
      <style:table-cell-properties fo:background-color="transparent" style:vertical-align="automatic"/>
    </style:style>
    <style:style style:name="Normale_20_2_20_7" style:display-name="Normale 2 7" style:family="table-cell" style:parent-style-name="Default" style:data-style-name="N0">
      <style:table-cell-properties fo:background-color="transparent" style:vertical-align="automatic"/>
    </style:style>
    <style:style style:name="Normale_20_2_20_8" style:display-name="Normale 2 8" style:family="table-cell" style:parent-style-name="Default" style:data-style-name="N0">
      <style:table-cell-properties fo:background-color="transparent" style:vertical-align="automatic"/>
    </style:style>
    <style:style style:name="Normale_20_2_20_9" style:display-name="Normale 2 9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9_20_3" style:display-name="Normale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10" style:display-name="Nota 10" style:family="table-cell" style:parent-style-name="Default" style:data-style-name="N0">
      <style:table-cell-properties fo:background-color="#ffffcc" fo:border="0.06pt solid #b2b2b2" style:vertical-align="automatic"/>
    </style:style>
    <style:style style:name="Nota_20_10_20_2" style:display-name="Nota 10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b2b2b2" style:vertical-align="automatic"/>
    </style:style>
    <style:style style:name="Nota_20_11_20_2" style:display-name="Nota 11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_20_2" style:display-name="Nota 4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_20_2" style:display-name="Nota 5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_20_2" style:display-name="Nota 6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_20_2" style:display-name="Nota 7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_20_2" style:display-name="Nota 8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_20_2" style:display-name="Nota 9 2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1f497d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7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consip</meta:initial-creator>
    <meta:creation-date>2006-01-26T15:05:00Z</meta:creation-date>
    <dc:date>2024-02-12T14:30:52.433000000</dc:date>
    <meta:editing-cycles>30</meta:editing-cycles>
    <meta:editing-duration>PT4H3M26S</meta:editing-duration>
    <meta:print-date>2024-01-22T13:05:05.572000000</meta:print-date>
    <meta:document-statistic meta:table-count="1" meta:cell-count="229" meta:object-count="0"/>
  </office:meta>
</office:document-meta>
</file>