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Default" style:data-style-name="N1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AC09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0" style:family="table-cell" style:parent-style-name="Collegamento_32_ipertestuale" style:data-style-name="N30">
      <style:table-cell-properties style:vertical-align="middle" fo:wrap-option="wrap" fo:background-color="#FFFF00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1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2" style:family="table-cell" style:parent-style-name="Default" style:data-style-name="N1">
      <style:table-cell-properties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0.5316666666667cm"/>
    </style:style>
    <style:style style:name="co6" style:family="table-column">
      <style:table-column-properties fo:break-before="auto" style:column-width="11.271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44pt" style:use-optimal-row-height="false" fo:break-before="auto"/>
    </style:style>
    <style:style style:name="ro5" style:family="table-row">
      <style:table-row-properties style:row-height="138pt" style:use-optimal-row-height="false" fo:break-before="auto"/>
    </style:style>
    <style:style style:name="ro6" style:family="table-row">
      <style:table-row-properties style:row-height="141.75pt" style:use-optimal-row-height="false" fo:break-before="auto"/>
    </style:style>
    <style:style style:name="ro7" style:family="table-row">
      <style:table-row-properties style:row-height="132pt" style:use-optimal-row-height="false" fo:break-before="auto"/>
    </style:style>
    <style:style style:name="ro8" style:family="table-row">
      <style:table-row-properties style:row-height="143.2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Collegamento_32_ipertestuale" style:data-style-name="N30">
      <style:table-cell-properties style:vertical-align="middle" fo:wrap-option="wrap" fo:background-color="#FFFF00" style:repeat-content="false"/>
      <style:paragraph-properties fo:text-align="center"/>
      <style:text-properties fo:color="#0000FF" style:text-underline-style="solid" style:text-underline-type="single" style:font-family-generic="swiss"/>
      <style:map style:condition="is-true-formula(msoxl:LEN(TRIM(E9))=0)" style:apply-style-name="cf1" style:base-cell-address="1_06_2021.E9"/>
      <style:map style:condition="is-true-formula(msoxl:LEN(TRIM(E9))=0)" style:apply-style-name="cf2" style:base-cell-address="1_06_2021.E9"/>
    </style:style>
    <style:style style:name="ce4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  <style:map style:condition="is-true-formula(msoxl:LEN(TRIM(E9))=0)" style:apply-style-name="cf1" style:base-cell-address="1_06_2021.E9"/>
      <style:map style:condition="is-true-formula(msoxl:LEN(TRIM(E9))=0)" style:apply-style-name="cf2" style:base-cell-address="1_06_2021.E9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  <style:map style:condition="is-true-formula(msoxl:LEN(TRIM(E9))=0)" style:apply-style-name="cf1" style:base-cell-address="1_06_2021.E9"/>
      <style:map style:condition="is-true-formula(msoxl:LEN(TRIM(E9))=0)" style:apply-style-name="cf2" style:base-cell-address="1_06_2021.E9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  <style:map style:condition="is-true-formula(msoxl:LEN(TRIM(E9))=0)" style:apply-style-name="cf1" style:base-cell-address="1_06_2021.E9"/>
      <style:map style:condition="is-true-formula(msoxl:LEN(TRIM(E9))=0)" style:apply-style-name="cf2" style:base-cell-address="1_06_2021.E9"/>
    </style:style>
    <style:style style:name="ce4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  <style:map style:condition="is-true-formula(msoxl:LEN(TRIM(E9))=0)" style:apply-style-name="cf1" style:base-cell-address="1_06_2021.E9"/>
      <style:map style:condition="is-true-formula(msoxl:LEN(TRIM(E9))=0)" style:apply-style-name="cf2" style:base-cell-address="1_06_2021.E9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  <style:map style:condition="is-true-formula(msoxl:LEN(TRIM(E9))=0)" style:apply-style-name="cf1" style:base-cell-address="1_06_2021.E9"/>
      <style:map style:condition="is-true-formula(msoxl:LEN(TRIM(E9))=0)" style:apply-style-name="cf2" style:base-cell-address="1_06_2021.E9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is-true-formula(msoxl:LEN(TRIM(C2))=0)" style:apply-style-name="cf1" style:base-cell-address="1_06_2021.C2"/>
      <style:map style:condition="is-true-formula(msoxl:LEN(TRIM(C2))=0)" style:apply-style-name="cf2" style:base-cell-address="1_06_2021.C2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  <style:map style:condition="is-true-formula(msoxl:LEN(TRIM(C2))=0)" style:apply-style-name="cf1" style:base-cell-address="1_06_2021.C2"/>
      <style:map style:condition="is-true-formula(msoxl:LEN(TRIM(C2))=0)" style:apply-style-name="cf2" style:base-cell-address="1_06_2021.C2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is-true-formula(msoxl:LEN(TRIM(C2))=0)" style:apply-style-name="cf1" style:base-cell-address="1_06_2021.C2"/>
      <style:map style:condition="is-true-formula(msoxl:LEN(TRIM(C2))=0)" style:apply-style-name="cf2" style:base-cell-address="1_06_2021.C2"/>
    </style:style>
    <style:style style:name="ce49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  <style:map style:condition="is-true-formula(msoxl:LEN(TRIM(C2))=0)" style:apply-style-name="cf1" style:base-cell-address="1_06_2021.C2"/>
      <style:map style:condition="is-true-formula(msoxl:LEN(TRIM(C2))=0)" style:apply-style-name="cf2" style:base-cell-address="1_06_2021.C2"/>
    </style:style>
    <style:style style:name="ce5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is-true-formula(msoxl:LEN(TRIM(C2))=0)" style:apply-style-name="cf1" style:base-cell-address="1_06_2021.C2"/>
      <style:map style:condition="is-true-formula(msoxl:LEN(TRIM(C2))=0)" style:apply-style-name="cf2" style:base-cell-address="1_06_2021.C2"/>
    </style:style>
  </office:automatic-styles>
  <office:body>
    <office:spreadsheet>
      <table:calculation-settings table:case-sensitive="false" table:search-criteria-must-apply-to-whole-cell="false"/>
      <table:table table:name="1_06_202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default-cell-style-name="ce20"/>
        <table:table-column table:style-name="co11" table:default-cell-style-name="ce16"/>
        <table:table-column table:style-name="co12" table:default-cell-style-name="ce20"/>
        <table:table-column table:style-name="co13" table:default-cell-style-name="ce16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" table:number-columns-repeated="16363" table:default-cell-style-name="ce6"/>
        <table:table-row table:style-name="ro1">
          <table:table-cell office:value-type="string" table:style-name="ce2">
            <text:p>n.</text:p>
          </table:table-cell>
          <table:table-cell table:style-name="ce2"/>
          <table:table-cell office:value-type="string" table:style-name="ce3">
            <text:p>Nominativo</text:p>
          </table:table-cell>
          <table:table-cell office:value-type="string" table:style-name="ce4">
            <text:p>Progetto</text:p>
          </table:table-cell>
          <table:table-cell office:value-type="string" table:style-name="ce4">
            <text:p/>
            <text:p>Oggetto incarico ex art. 7 comma 6 D.Lgs. 165/2001<text:s/></text:p>
          </table:table-cell>
          <table:table-cell office:value-type="string" table:style-name="ce4">
            <text:p>COMPENSO<text:s/></text:p>
            <text:p>da contratto (lordo mensile)<text:s/></text:p>
          </table:table-cell>
          <table:table-cell office:value-type="string" table:style-name="ce4">
            <text:p>COMPENSO LORDO EROGATO</text:p>
            <text:p>ANNO 2021</text:p>
          </table:table-cell>
          <table:table-cell office:value-type="string" table:style-name="ce4">
            <text:p>CONTRIBUTI A CARICO DEL DATORE DI LAVORO</text:p>
            <text:p>ANNO 2021</text:p>
          </table:table-cell>
          <table:table-cell office:value-type="string" table:style-name="ce4">
            <text:p>VERSAMENTO IRAP</text:p>
            <text:p>ANNO 2021</text:p>
          </table:table-cell>
          <table:table-cell office:value-type="string" table:style-name="ce4">
            <text:p>COMPENSO LORDO PRESUNTO</text:p>
            <text:p>ANNO 2022</text:p>
          </table:table-cell>
          <table:table-cell office:value-type="string" table:style-name="ce4">
            <text:p>CONTRIBUTI A CARICO DEL DATORE DI LAVORO</text:p>
            <text:p>ANNO 2022</text:p>
          </table:table-cell>
          <table:table-cell office:value-type="string" table:style-name="ce4">
            <text:p>VERSAMENTO IRAP PRESUNTO</text:p>
            <text:p>ANNO 2022</text:p>
          </table:table-cell>
          <table:table-cell office:value-type="string" table:style-name="ce4">
            <text:p>UO presso cui svolgere incarico</text:p>
          </table:table-cell>
          <table:table-cell office:value-type="string" table:style-name="ce4">
            <text:p>Repertorio Contratto individuale di Lavoro</text:p>
          </table:table-cell>
          <table:table-cell office:value-type="string" table:style-name="ce4">
            <text:p>Decorrenza contratto</text:p>
          </table:table-cell>
          <table:table-cell office:value-type="string" table:style-name="ce4">
            <text:p>Termine<text:s/></text:p>
            <text:p>contratto</text:p>
          </table:table-cell>
          <table:table-cell office:value-type="string" table:style-name="ce4">
            <text:p>Deliberazione di riferimento della procedura<text:s/></text:p>
          </table:table-cell>
          <table:table-cell office:value-type="string" table:style-name="ce4">
            <text:p>Deliberazione individuazione collaboratore</text:p>
          </table:table-cell>
          <table:table-cell office:value-type="string" table:style-name="ce4">
            <text:p>CV</text:p>
          </table:table-cell>
          <table:table-cell office:value-type="string" table:style-name="ce4">
            <text:p>ATTESTAZIONE</text:p>
            <text:p>ex art. 53 - comma 14</text:p>
            <text:p>D. Lgs. n. 165/2001</text:p>
          </table:table-cell>
          <table:table-cell office:value-type="string" table:style-name="ce4">
            <text:p>DICHIARAZIONE<text:s/></text:p>
            <text:p>ex art. <text:s/>15 c. 1, lettera <text:s/>c) D.Lgs. n. 33/2013</text:p>
          </table:table-cell>
          <table:table-cell table:number-columns-repeated="231" table:style-name="ce1"/>
          <table:table-cell table:number-columns-repeated="1613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9993577" table:style-name="ce7">
            <text:p>9993577</text:p>
          </table:table-cell>
          <table:table-cell office:value-type="string" table:style-name="ce47">
            <text:p>PELLECCHIA IDA</text:p>
          </table:table-cell>
          <table:table-cell office:value-type="string" table:style-name="ce9">
            <text:p>Progetto “Criticità Ambientali CEM e controlli Strumentali"<text:s/></text:p>
          </table:table-cell>
          <table:table-cell office:value-type="string" table:style-name="ce46">
            <text:p>L’incarico di collaborazione coordinata e continuativa di lavoro autonomo ha ad oggetto, nell’ambito del Dipartimento Provinciale di SALERNO Area Territoriale - U.O. ARIA - AGENTI FISICI, il supporto al personale ARPAC per le attività specificatamente riferite all’attuazione del progetto “Criticità Ambientali CEM e controlli Strumentali" in particolare per svolgere le attività tecniche di misura e valutazione dei campi elettrici, magnetici ed elettromagnetici e per la realizzazione delle attività connesse all'espletamento della Convenzione Progetto CEM.</text:p>
          </table:table-cell>
          <table:table-cell office:value-type="string" table:style-name="ce46">
            <text:p>Il compenso complessivo lordo ammonta ad € 1841,16 mensili comprensivi di oneri e IRAP oltre eventuali rimborsi entro il limite massimo del 10 % dell’importo mensile e grava sugli stanziamenti regionali relativi al Programma CEM</text:p>
          </table:table-cell>
          <table:table-cell office:value-type="currency" office:value="22092" table:formula="msoxl:=1841*12" table:style-name="ce5">
            <text:p>€ 22.092,00</text:p>
          </table:table-cell>
          <table:table-cell office:value-type="currency" office:value="5114.2979999999998" table:formula="msoxl:=G2*23.15%" table:style-name="ce5">
            <text:p>€ 5.114,30</text:p>
          </table:table-cell>
          <table:table-cell office:value-type="currency" office:value="1877.8200000000002" table:formula="msoxl:=G2*8.5%" table:style-name="ce5">
            <text:p>€ 1.877,82</text:p>
          </table:table-cell>
          <table:table-cell office:value-type="currency" office:value="3682.32" table:formula="msoxl:=1841.16*2" table:style-name="ce5">
            <text:p>€ 3.682,32</text:p>
          </table:table-cell>
          <table:table-cell office:value-type="currency" office:value="852.45708000000002" table:formula="msoxl:=J2*23.15%" table:style-name="ce5">
            <text:p>€ 852,46</text:p>
          </table:table-cell>
          <table:table-cell office:value-type="currency" office:value="312.99720000000002" table:formula="msoxl:=J2*8.5%" table:style-name="ce5">
            <text:p>€ 313,00</text:p>
          </table:table-cell>
          <table:table-cell office:value-type="string" table:style-name="ce11">
            <text:p>DPSA AT UO ARIA e AGENTI FISICI</text:p>
          </table:table-cell>
          <table:table-cell office:value-type="string" table:style-name="ce28">
            <text:p><text:a xlink:href="https://www.arpacampania.it/documents/20182/65002/14_20+PELLECCHIA+contratto.pdf/0479116b-588a-4135-b1e9-004171aa98e5">14/20</text:a></text:p>
          </table:table-cell>
          <table:table-cell office:value-type="date" office:date-value="2020-07-21T00:00:00" table:style-name="ce12">
            <text:p>21/07/2020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11">
            <text:p>231/2019</text:p>
          </table:table-cell>
          <table:table-cell office:value-type="string" table:style-name="ce11">
            <text:p>395/2020</text:p>
          </table:table-cell>
          <table:table-cell office:value-type="string" table:style-name="ce30">
            <text:p><text:a xlink:href="https://www.arpacampania.it/documents/20182/65002/Curriculum+Vitae_Dott.ssa+Pellecchia+Ida.pdf/454797fe-0bf4-47fe-a2d8-8ad17aea4d09">vedi allegato</text:a></text:p>
          </table:table-cell>
          <table:table-cell office:value-type="string" table:style-name="ce30">
            <text:p><text:a xlink:href="https://www.arpacampania.it/documents/20182/65002/PELLECCHIA+IDA+attestazione.pdf/11aace8b-28aa-4174-927f-faad97755d2e">vedi allegato</text:a></text:p>
          </table:table-cell>
          <table:table-cell office:value-type="string" table:style-name="ce30">
            <text:p><text:a xlink:href="https://www.arpacampania.it/documents/20182/65002/PELLECCHIA+dichiarazione.pdf/c7f6a9a5-4f36-40e7-997f-8f088102c743">vedi allegato</text:a></text:p>
          </table:table-cell>
          <table:table-cell table:number-columns-repeated="16363" table:style-name="ce6"/>
        </table:table-row>
        <table:table-row table:style-name="ro3">
          <table:table-cell table:style-name="ce7"/>
          <table:table-cell office:value-type="float" office:value="9993578" table:style-name="ce7">
            <text:p>9993578</text:p>
          </table:table-cell>
          <table:table-cell office:value-type="string" table:style-name="ce47">
            <text:p>PELLECCHIA IDA</text:p>
          </table:table-cell>
          <table:table-cell office:value-type="string" table:style-name="ce9">
            <text:p>Progetto “Criticità Ambientali CEM e controlli Strumentali"<text:s/></text:p>
          </table:table-cell>
          <table:table-cell office:value-type="string" table:style-name="ce46">
            <text:p>L’incarico di collaborazione coordinata e continuativa di lavoro autonomo ha ad oggetto, nell’ambito del Dipartimento Provinciale di SALERNO Area Territoriale - U.O. ARIA - AGENTI FISICI, il supporto al personale ARPAC per le attività specificatamente riferite all’attuazione del progetto “Criticità Ambientali CEM e controlli Strumentali" in particolare per svolgere le attività tecniche di misura e valutazione dei campi elettrici, magnetici ed elettromagnetici e per la realizzazione delle attività connesse all'espletamento della Convenzione Progetto CEM.</text:p>
          </table:table-cell>
          <table:table-cell table:style-name="ce46"/>
          <table:table-cell table:number-columns-repeated="6" table:style-name="ce5"/>
          <table:table-cell table:style-name="ce11"/>
          <table:table-cell office:value-type="string" table:style-name="ce28">
            <text:p><text:a xlink:href="https://www.arpacampania.it/documents/20182/65002/PELLECCHIA_Rep_93-2021.pdf/842e4f4e-71d2-4e8d-a314-7cc643b985e4">93/2021</text:a></text:p>
          </table:table-cell>
          <table:table-cell table:style-name="ce12"/>
          <table:table-cell office:value-type="date" office:date-value="2022-01-21T00:00:00" table:style-name="ce12">
            <text:p>21/01/2022</text:p>
          </table:table-cell>
          <table:table-cell table:number-columns-repeated="2" table:style-name="ce11"/>
          <table:table-cell table:style-name="ce30"/>
          <table:table-cell office:value-type="string" table:style-name="ce30">
            <text:p><text:a xlink:href="https://www.arpacampania.it/documents/20182/65002/93_2021+PELLECCHIA+art+53.pdf/efed4404-d99b-41f6-9049-4292bc9a2c3c">vedi allegato</text:a></text:p>
          </table:table-cell>
          <table:table-cell office:value-type="string" table:style-name="ce30">
            <text:p><text:a xlink:href="https://www.arpacampania.it/documents/20182/65002/93_2021+PELLECCHIA+art+15.pdf/085c1a10-6f28-4ece-a881-5f30fbe6f23f">vedi allegato</text:a></text:p>
          </table:table-cell>
          <table:table-cell table:number-columns-repeated="16363" table:style-name="ce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9993540" table:style-name="ce7">
            <text:p>9993540</text:p>
          </table:table-cell>
          <table:table-cell office:value-type="string" table:style-name="ce47">
            <text:p>PARIBELLO GIOVANNI</text:p>
          </table:table-cell>
          <table:table-cell office:value-type="string" table:style-name="ce14">
            <text:p>COLL - CEM</text:p>
          </table:table-cell>
          <table:table-cell office:value-type="string" table:style-name="ce46">
            <text:p>L’incarico di collaborazione coordinata e continuativa di lavoro autonomo ha ad oggetto, nell’ambito del Dipartimento Provinciale di NAPOLI Area Territoriale - U.O. AGENTI FISICI, attività a supporto del personale agenziale con specifico riferimento alle attività di misure, controlli, istruttoria e rilascio pareri connesse ai campi elettromagnetici. In particolare il collaboratore svolgerà attività di supporto alle seguenti funzioni della UO <text:s/>Aria e Agenti Fisici: attività di controllo dei livelli di CEM sia in banda “larga” che “stretta” in Alta Frequenza (RF); attività di controllo dei livelli di CEM in bassa frequenza (ELF);</text:p>
            <text:p>popolamento base dati del catasto delle sorgenti CEM; istruttoria tecnica per l’espressione del parere previsionale di compatibilità dei livelli di campo elettromagnetico; <text:s/>attività di istruttorie, ispezioni, controllo, misurazioni relativi ad impianti soggetti ad AIA/VIA/AUA; attività di ispezione, controlli e campionamenti in materia di AIA e VIA; <text:s/>attività istruttorie per l’espressione di pareri per il rilascio di AIA; attività di vigilanza, controllo ed esecuzione di misure fonometriche in materia di acustica ambientale; istruttoria tecnica per l’espressione di pareri in merito alla valutazione di impatto acustico previste dalla normativa vigente in materia di acustica ambientale; verifica delle attività di autocontrollo per la valutazione dell’impatto acustico da parte dei gestori degli impianti.</text:p>
          </table:table-cell>
          <table:table-cell office:value-type="string" table:style-name="ce15">
            <text:p>€ 1841,16 mensili oltre eventuali rimborsi entro il limite massimo del 10 %dell’importo mensile, lo stesso verrà erogato mediante rate mensili previa verifica della corretta esecuzione della prestazione contrattuale da <text:s/>responsabile attestata mediante validazione delle attività.</text:p>
          </table:table-cell>
          <table:table-cell office:value-type="currency" office:value="22092" table:formula="msoxl:=1841*12" table:style-name="ce5">
            <text:p>€ 22.092,00</text:p>
          </table:table-cell>
          <table:table-cell office:value-type="currency" office:value="5114.2979999999998" table:formula="msoxl:=G4*23.15%" table:style-name="ce5">
            <text:p>€ 5.114,30</text:p>
          </table:table-cell>
          <table:table-cell office:value-type="currency" office:value="1877.8200000000002" table:formula="msoxl:=G4*8.5%" table:style-name="ce5">
            <text:p>€ 1.877,82</text:p>
          </table:table-cell>
          <table:table-cell office:value-type="currency" office:value="3682.32" table:formula="msoxl:=1841.16*2" table:style-name="ce5">
            <text:p>€ 3.682,32</text:p>
          </table:table-cell>
          <table:table-cell office:value-type="currency" office:value="852.45708000000002" table:formula="msoxl:=J4*23.15%" table:style-name="ce5">
            <text:p>€ 852,46</text:p>
          </table:table-cell>
          <table:table-cell office:value-type="currency" office:value="312.99720000000002" table:formula="msoxl:=J4*8.5%" table:style-name="ce5">
            <text:p>€ 313,00</text:p>
          </table:table-cell>
          <table:table-cell office:value-type="string" table:style-name="ce48">
            <text:p>DIP NAPOLI Area Territoriale - U.O. AGENTI FISICI,</text:p>
          </table:table-cell>
          <table:table-cell office:value-type="string" table:style-name="ce49">
            <text:p><text:a xlink:href="https://www.arpacampania.it/documents/20182/65002/122_2021+e+33_2020+Paribello">122/2021 e 33/2020</text:a></text:p>
          </table:table-cell>
          <table:table-cell office:value-type="date" office:date-value="2020-11-23T00:00:00" table:style-name="ce50">
            <text:p>23/11/2020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48">
            <text:p>275/2020</text:p>
          </table:table-cell>
          <table:table-cell office:value-type="string" table:style-name="ce48">
            <text:p>649/2020</text:p>
          </table:table-cell>
          <table:table-cell office:value-type="string" table:style-name="ce30">
            <text:p><text:a xlink:href="https://www.arpacampania.it/documents/20182/65002/CVE_Giovanni+Paribello+06_05_2021.pdf/0e005553-f31d-468d-95ed-3848e856d89a">vedi allegato</text:a></text:p>
          </table:table-cell>
          <table:table-cell office:value-type="string" table:style-name="ce30">
            <text:p><text:a xlink:href="https://www.arpacampania.it/documents/20182/65002/PARIBELLO+GIOVANNI+attestazione.pdf/edfeb3a7-e286-438d-aac2-3d430aa7cff4">vedi allegato</text:a></text:p>
          </table:table-cell>
          <table:table-cell office:value-type="string" table:style-name="ce30">
            <text:p><text:a xlink:href="https://www.arpacampania.it/documents/20182/65002/PARIBELLO+dichiarazione.pdf">vedi allegato</text:a></text:p>
          </table:table-cell>
          <table:table-cell table:number-columns-repeated="16363" table:style-name="ce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float" office:value="9993620" table:style-name="ce7">
            <text:p>9993620</text:p>
          </table:table-cell>
          <table:table-cell office:value-type="string" table:style-name="ce47">
            <text:p>GIGANTINO GIULIO</text:p>
          </table:table-cell>
          <table:table-cell office:value-type="string" table:style-name="ce14">
            <text:p>COLL - CEM</text:p>
          </table:table-cell>
          <table:table-cell office:value-type="string" table:style-name="ce46">
            <text:p>L’incarico di collaborazione coordinata e continuativa di lavoro autonomo ha ad oggetto, nell’ambito del Dipartimento Provinciale di Salerno Area Territoriale - U.O. ARIA <text:s/>e AGENTI FISICI, attività a supporto del personale agenziale con specifico riferimento alle attività di misure, controlli, istruttoria e rilascio pareri connesse ai campi elettromagnetici. In particolare il collaboratore svolgerà attività di supporto alle seguenti funzioni della UO <text:s/>Aria e Agenti Fisici: attività di controllo dei livelli di CEM sia in banda “larga” che “stretta” in Alta Frequenza (RF); attività di controllo dei livelli di CEM in bassa frequenza (ELF); popolamento base dati del catasto delle sorgenti CEM; istruttoria tecnica per l’espressione del parere previsionale di compatibilità dei livelli di campo elettromagnetico;<text:s/></text:p>
            <text:p>attività di istruttorie, ispezioni, controllo, misurazioni relativi ad impianti soggetti ad AIA/VIA/AUA; attività di ispezione, controlli e campionamenti in materia di AIA e VIA; <text:s/>attività istruttorie per l’espressione di pareri per il rilascio di AIA; attività di vigilanza, controllo ed esecuzione di misure fonometriche in materia di acustica ambientale; istruttoria tecnica per l’espressione di pareri in merito alla valutazione di impatto acustico previste dalla normativa vigente in materia di acustica ambientale; verifica delle attività di autocontrollo per la valutazione dell’impatto acustico da parte dei gestori degli impianti.</text:p>
          </table:table-cell>
          <table:table-cell office:value-type="string" table:style-name="ce15">
            <text:p>€ 1841,16 mensili oltre eventuali rimborsi entro il limite massimo del 10 %dell’importo mensile, lo stesso verrà erogato mediante rate mensili previa verifica della corretta esecuzione della prestazione contrattuale da <text:s/>responsabile attestata mediante validazione delle attività.</text:p>
          </table:table-cell>
          <table:table-cell office:value-type="currency" office:value="22092" table:formula="msoxl:=1841*12" table:style-name="ce5">
            <text:p>€ 22.092,00</text:p>
          </table:table-cell>
          <table:table-cell office:value-type="currency" office:value="5114.2979999999998" table:formula="msoxl:=G5*23.15%" table:style-name="ce5">
            <text:p>€ 5.114,30</text:p>
          </table:table-cell>
          <table:table-cell office:value-type="currency" office:value="1877.8200000000002" table:formula="msoxl:=G5*8.5%" table:style-name="ce5">
            <text:p>€ 1.877,82</text:p>
          </table:table-cell>
          <table:table-cell office:value-type="currency" office:value="3682.32" table:formula="msoxl:=1841.16*2" table:style-name="ce5">
            <text:p>€ 3.682,32</text:p>
          </table:table-cell>
          <table:table-cell office:value-type="currency" office:value="852.45708000000002" table:formula="msoxl:=J5*23.15%" table:style-name="ce5">
            <text:p>€ 852,46</text:p>
          </table:table-cell>
          <table:table-cell office:value-type="currency" office:value="312.99720000000002" table:formula="msoxl:=J5*8.5%" table:style-name="ce5">
            <text:p>€ 313,00</text:p>
          </table:table-cell>
          <table:table-cell office:value-type="string" table:style-name="ce48">
            <text:p>DIP SALERNO Area Territoriale - U.O. ARIA AGENTI FISICI</text:p>
          </table:table-cell>
          <table:table-cell office:value-type="string" table:style-name="ce49">
            <text:p><text:a xlink:href="https://www.arpacampania.it/documents/20182/65002/119_2021+e+34_2020_Gigantino">119/2021 e 34/2020<text:s/></text:a></text:p>
          </table:table-cell>
          <table:table-cell office:value-type="date" office:date-value="2020-12-01T00:00:00" table:style-name="ce50">
            <text:p>01/12/2020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48">
            <text:p>275/2020</text:p>
          </table:table-cell>
          <table:table-cell office:value-type="string" table:style-name="ce48">
            <text:p>649/2020</text:p>
          </table:table-cell>
          <table:table-cell office:value-type="string" table:style-name="ce30">
            <text:p><text:a xlink:href="https://www.arpacampania.it/documents/20182/65002/GIULIO+GIGANTINO+CV.pdf/f8a831aa-6aa1-4bba-b322-dd8f8e3cdd9b">vedi allegato</text:a></text:p>
          </table:table-cell>
          <table:table-cell office:value-type="string" table:style-name="ce30">
            <text:p><text:a xlink:href="https://www.arpacampania.it/documents/20182/65002/GIGANTINO+GIULIO+ATTESTATO.pdf/1617c618-c465-4bc1-b4a2-b3d530d4b342">vedi allegato</text:a></text:p>
          </table:table-cell>
          <table:table-cell office:value-type="string" table:style-name="ce30">
            <text:p><text:a xlink:href="https://www.arpacampania.it/documents/20182/65002/GIGANTINO+GIULIO+dichiarazione.pdf/362df374-5ee2-4709-93fb-48f74f486733">vedi allegato</text:a></text:p>
          </table:table-cell>
          <table:table-cell table:number-columns-repeated="16363" table:style-name="ce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9993622" table:style-name="ce7">
            <text:p>9993622</text:p>
          </table:table-cell>
          <table:table-cell office:value-type="string" table:style-name="ce47">
            <text:p>MARROCCELLA BIANCA</text:p>
          </table:table-cell>
          <table:table-cell office:value-type="string" table:style-name="ce14">
            <text:p>COLL - CEM</text:p>
          </table:table-cell>
          <table:table-cell office:value-type="string" table:style-name="ce46">
            <text:p>L’incarico di collaborazione coordinata e continuativa di lavoro autonomo ha ad oggetto, nell’ambito del Dipartimento Provinciale di NAPOLI Area Territoriale - U.O. AGENTI FISICI, attività a supporto del personale agenziale con specifico riferimento alle attività di misure, controlli, istruttoria e rilascio pareri connesse ai campi elettromagnetici. In particolare il collaboratore svolgerà attività di supporto alle seguenti funzioni della UO <text:s/>Aria e Agenti Fisici: attività di controllo dei livelli di CEM sia in banda “larga” che “stretta” in Alta Frequenza (RF); attività di controllo dei livelli di CEM in bassa frequenza (ELF); popolamento base dati del catasto delle sorgenti CEM; istruttoria tecnica per l’espressione del parere previsionale di compatibilità dei livelli di campo elettromagnetico;<text:s/></text:p>
            <text:p>attività di istruttorie, ispezioni, controllo, misurazioni relativi ad impianti soggetti ad AIA/VIA/AUA; attività di ispezione, controlli e campionamenti in materia di AIA e VIA; G14attività istruttorie per l’espressione di pareri per il rilascio di AIA; attività di vigilanza, controllo ed esecuzione di misure fonometriche in materia di acustica ambientale; istruttoria tecnica per l’espressione di pareri in merito alla valutazione di impatto acustico previste dalla normativa vigente in materia di acustica ambientale; verifica delle attività di autocontrollo per la valutazione dell’impatto acustico da parte dei gestori degli impianti.</text:p>
          </table:table-cell>
          <table:table-cell office:value-type="string" table:style-name="ce15">
            <text:p>€ 1841,16 mensili oltre eventuali rimborsi entro il limite massimo del 10 %dell’importo mensile, lo stesso verrà erogato mediante rate mensili previa verifica della corretta esecuzione della prestazione contrattuale da <text:s/>responsabile attestata mediante validazione delle attività.</text:p>
          </table:table-cell>
          <table:table-cell office:value-type="currency" office:value="22093.919999999998" table:style-name="ce5">
            <text:p>€ 22.093,92</text:p>
          </table:table-cell>
          <table:table-cell office:value-type="currency" office:value="5115.24" table:style-name="ce5">
            <text:p>€ 5.115,24</text:p>
          </table:table-cell>
          <table:table-cell office:value-type="currency" office:value="1878" table:style-name="ce5">
            <text:p>€ 1.878,00</text:p>
          </table:table-cell>
          <table:table-cell office:value-type="currency" office:value="9205.8000000000011" table:formula="msoxl:=1841.16*5" table:style-name="ce5">
            <text:p>€ 9.205,80</text:p>
          </table:table-cell>
          <table:table-cell office:value-type="currency" office:value="2131.1426999999999" table:formula="msoxl:=J6*23.15%" table:style-name="ce5">
            <text:p>€ 2.131,14</text:p>
          </table:table-cell>
          <table:table-cell office:value-type="currency" office:value="782.49300000000017" table:formula="msoxl:=J6*8.5%" table:style-name="ce5">
            <text:p>€ 782,49</text:p>
          </table:table-cell>
          <table:table-cell office:value-type="string" table:style-name="ce48">
            <text:p>DIP NAPOLI Area Territoriale - U.O. AGENTI FISICI,</text:p>
          </table:table-cell>
          <table:table-cell office:value-type="string" table:style-name="ce49">
            <text:p><text:a xlink:href="https://www.arpacampania.it/documents/20182/65002/35_2020+e+121_2021+MARROCCELLA">121/2021 e 35/2020</text:a></text:p>
          </table:table-cell>
          <table:table-cell office:value-type="date" office:date-value="2020-12-01T00:00:00" table:style-name="ce50">
            <text:p>01/12/2020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8">
            <text:p>275/2020</text:p>
          </table:table-cell>
          <table:table-cell office:value-type="string" table:style-name="ce48">
            <text:p>649/2020</text:p>
          </table:table-cell>
          <table:table-cell office:value-type="string" table:style-name="ce30">
            <text:p><text:a xlink:href="https://www.arpacampania.it/documents/20182/65002/Bianca+Marroccella.pdf/c1892ba9-1f54-4b90-94f2-742034a5c861">vedi allegato</text:a></text:p>
          </table:table-cell>
          <table:table-cell office:value-type="string" table:style-name="ce30">
            <text:p><text:a xlink:href="https://www.arpacampania.it/documents/20182/65002/MARROCCHELLA+BIANCA+attestazione.pdf/787b3290-28e9-400f-b7cb-929393b6d536">vedi allegato</text:a></text:p>
          </table:table-cell>
          <table:table-cell office:value-type="string" table:style-name="ce30">
            <text:p><text:a xlink:href="https://www.arpacampania.it/documents/20182/65002/MARROCCELLA+BIANCA+dichiarazione.pdf/164e97fe-af64-4dd1-a498-3b428a6a4bf1">vedi allegato</text:a></text:p>
          </table:table-cell>
          <table:table-cell table:number-columns-repeated="16363" table:style-name="ce6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float" office:value="9993621" table:style-name="ce7">
            <text:p>9993621</text:p>
          </table:table-cell>
          <table:table-cell office:value-type="string" table:style-name="ce47">
            <text:p>VARLESE ANTONIO</text:p>
          </table:table-cell>
          <table:table-cell office:value-type="string" table:style-name="ce14">
            <text:p>COLL - CEM</text:p>
          </table:table-cell>
          <table:table-cell office:value-type="string" table:style-name="ce46">
            <text:p>L’incarico di collaborazione coordinata e continuativa di lavoro autonomo ha ad oggetto, nell’ambito del Dipartimento Provinciale di CASERTA Area Territoriale - U.O. ARIA <text:s/>e AGENTI FISICI, attività a supporto del personale agenziale con specifico riferimento alle attività di misure, controlli, istruttoria e rilascio pareri connesse ai campi elettromagnetici. In particolare il collaboratore svolgerà attività di supporto alle seguenti funzioni della UO <text:s/>Aria e Agenti Fisici: attività di controllo dei livelli di CEM sia in banda “larga” che “stretta” in Alta Frequenza (RF); attività di controllo dei livelli di CEM in bassa frequenza (ELF); popolamento base dati del catasto delle sorgenti CEM; istruttoria tecnica per l’espressione del parere previsionale di compatibilità dei livelli di campo elettromagnetico;<text:s/></text:p>
            <text:p>attività di istruttorie, ispezioni, controllo, misurazioni relativi ad impianti soggetti ad AIA/VIA/AUA; attività di ispezione, controlli e campionamenti in materia di AIA e VIA; attività istruttorie per l’espressione di pareri per il rilascio di AIA; attività di vigilanza, controllo ed esecuzione di misure fonometriche in materia di acustica ambientale; istruttoria tecnica per l’espressione di pareri in merito alla valutazione di impatto acustico previste dalla normativa vigente in materia di acustica ambientale; verifica delle attività di autocontrollo per la valutazione dell’impatto acustico da parte dei gestori degli impianti.</text:p>
          </table:table-cell>
          <table:table-cell office:value-type="string" table:style-name="ce15">
            <text:p>€ 1841,16 mensili oltre eventuali rimborsi entro il limite massimo del 10 %dell’importo mensile, lo stesso verrà erogato mediante rate mensili previa verifica della corretta esecuzione della prestazione contrattuale da <text:s/>responsabile attestata mediante validazione delle attività.</text:p>
          </table:table-cell>
          <table:table-cell office:value-type="currency" office:value="22093.919999999998" table:style-name="ce5">
            <text:p>€ 22.093,92</text:p>
          </table:table-cell>
          <table:table-cell office:value-type="currency" office:value="5115.24" table:style-name="ce5">
            <text:p>€ 5.115,24</text:p>
          </table:table-cell>
          <table:table-cell office:value-type="currency" office:value="1878" table:style-name="ce5">
            <text:p>€ 1.878,00</text:p>
          </table:table-cell>
          <table:table-cell office:value-type="currency" office:value="3682.32" table:formula="msoxl:=1841.16*2" table:style-name="ce5">
            <text:p>€ 3.682,32</text:p>
          </table:table-cell>
          <table:table-cell office:value-type="currency" office:value="852.45708000000002" table:formula="msoxl:=J7*23.15%" table:style-name="ce5">
            <text:p>€ 852,46</text:p>
          </table:table-cell>
          <table:table-cell office:value-type="currency" office:value="312.99720000000002" table:formula="msoxl:=J7*8.5%" table:style-name="ce5">
            <text:p>€ 313,00</text:p>
          </table:table-cell>
          <table:table-cell office:value-type="string" table:style-name="ce48">
            <text:p>DIP CASERTA Area Territoriale - U.O. ARIA AGENTI FISICI</text:p>
          </table:table-cell>
          <table:table-cell office:value-type="string" table:style-name="ce49">
            <text:p><text:a xlink:href="https://www.arpacampania.it/documents/20182/65002/118_2021+e+37_2020+Varlese">118/2021 e 37/2020</text:a></text:p>
          </table:table-cell>
          <table:table-cell office:value-type="date" office:date-value="2020-12-01T00:00:00" table:style-name="ce50">
            <text:p>01/12/2020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48">
            <text:p>275/2020</text:p>
          </table:table-cell>
          <table:table-cell office:value-type="string" table:style-name="ce48">
            <text:p>649/2020</text:p>
          </table:table-cell>
          <table:table-cell office:value-type="string" table:style-name="ce30">
            <text:p><text:a xlink:href="https://www.arpacampania.it/documents/20182/65002/Varlese+Antonio.pdf/ec7c3f12-6d77-4845-a446-1b77110c73b0">vedi allegato</text:a></text:p>
          </table:table-cell>
          <table:table-cell office:value-type="string" table:style-name="ce30">
            <text:p><text:a xlink:href="https://www.arpacampania.it/documents/20182/65002/VARLESE+ANTONIO+attestazione.pdf/991b3252-a394-4c8d-ad80-043a45d49f54">vedi allegato</text:a></text:p>
          </table:table-cell>
          <table:table-cell office:value-type="string" table:style-name="ce30">
            <text:p><text:a xlink:href="https://www.arpacampania.it/documents/20182/65002/VARLESE+dichiarazione.pdf/d8225147-97ee-4219-9c94-1de4eb9b5895">vedi allegato</text:a></text:p>
          </table:table-cell>
          <table:table-cell table:number-columns-repeated="16363" table:style-name="ce6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float" office:value="9993623" table:style-name="ce7">
            <text:p>9993623</text:p>
          </table:table-cell>
          <table:table-cell office:value-type="string" table:style-name="ce47">
            <text:p>SPAGNUOLO ANTONIO</text:p>
          </table:table-cell>
          <table:table-cell office:value-type="string" table:style-name="ce14">
            <text:p>COLL - CEM</text:p>
          </table:table-cell>
          <table:table-cell office:value-type="string" table:style-name="ce46">
            <text:p>L’incarico di collaborazione coordinata e continuativa di lavoro autonomo ha ad oggetto, nell’ambito del Dipartimento Provinciale di BENENTO Area Territoriale - U.O. ARIA <text:s/>e AGENTI FISICI, attività a supporto del personale agenziale con specifico riferimento alle attività di misure, controlli, istruttoria e rilascio pareri connesse ai campi elettromagnetici. In particolare il collaboratore svolgerà attività di supporto alle seguenti funzioni della UO <text:s/>Aria e Agenti Fisici: attività di controllo dei livelli di CEM sia in banda “larga” che “stretta” in Alta Frequenza (RF); attività di controllo dei livelli di CEM in bassa frequenza (ELF); popolamento base dati del catasto delle sorgenti CEM; istruttoria tecnica per l’espressione del parere previsionale di compatibilità dei livelli di campo elettromagnetico;<text:s/></text:p>
            <text:p>attività di istruttorie, ispezioni, controllo, misurazioni relativi ad impianti soggetti ad AIA/VIA/AUA; attività di ispezione, controlli e campionamenti in materia di AIA e VIA; <text:s/>attività istruttorie per l’espressione di pareri per il rilascio di AIA; attività di vigilanza, controllo ed esecuzione di misure fonometriche in materia di acustica ambientale; istruttoria tecnica per l’espressione di pareri in merito alla valutazione di impatto acustico previste dalla normativa vigente in materia di acustica ambientale; verifica delle attività di autocontrollo per la valutazione dell’impatto acustico da parte dei gestori degli impianti.</text:p>
          </table:table-cell>
          <table:table-cell office:value-type="string" table:style-name="ce15">
            <text:p>€ 1841,16 mensili oltre eventuali rimborsi entro il limite massimo del 10 %dell’importo mensile, lo stesso verrà erogato mediante rate mensili previa verifica della corretta esecuzione della prestazione contrattuale da <text:s/>responsabile attestata mediante validazione delle attività.</text:p>
          </table:table-cell>
          <table:table-cell office:value-type="currency" office:value="22093.919999999998" table:style-name="ce5">
            <text:p>€ 22.093,92</text:p>
          </table:table-cell>
          <table:table-cell office:value-type="currency" office:value="5115.24" table:style-name="ce5">
            <text:p>€ 5.115,24</text:p>
          </table:table-cell>
          <table:table-cell office:value-type="currency" office:value="1878" table:style-name="ce5">
            <text:p>€ 1.878,00</text:p>
          </table:table-cell>
          <table:table-cell office:value-type="currency" office:value="3682.32" table:formula="msoxl:=1841.16*2" table:style-name="ce5">
            <text:p>€ 3.682,32</text:p>
          </table:table-cell>
          <table:table-cell office:value-type="currency" office:value="852.45708000000002" table:formula="msoxl:=J8*23.15%" table:style-name="ce5">
            <text:p>€ 852,46</text:p>
          </table:table-cell>
          <table:table-cell office:value-type="currency" office:value="312.99720000000002" table:formula="msoxl:=J8*8.5%" table:style-name="ce5">
            <text:p>€ 313,00</text:p>
          </table:table-cell>
          <table:table-cell office:value-type="string" table:style-name="ce48">
            <text:p>DIP BENEVNTO Area Territoriale - U.O. ARIA AGENTI FISICI</text:p>
          </table:table-cell>
          <table:table-cell office:value-type="string" table:style-name="ce49">
            <text:p><text:a xlink:href="https://www.arpacampania.it/documents/20182/65002/120_2021+e+36_2020+SPAGNUOLO">120/2021 e 36/2020</text:a></text:p>
          </table:table-cell>
          <table:table-cell office:value-type="date" office:date-value="2020-12-01T00:00:00" table:style-name="ce50">
            <text:p>01/12/2020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48">
            <text:p>275/2020</text:p>
          </table:table-cell>
          <table:table-cell office:value-type="string" table:style-name="ce48">
            <text:p>649/2020</text:p>
          </table:table-cell>
          <table:table-cell office:value-type="string" table:style-name="ce30">
            <text:p><text:a xlink:href="https://www.arpacampania.it/documents/20182/65002/SPAGNUOLO+ANTONIO.pdf/4064d8c9-7949-497c-869d-939dd0a48c6d">vedi allegato</text:a></text:p>
          </table:table-cell>
          <table:table-cell office:value-type="string" table:style-name="ce30">
            <text:p><text:a xlink:href="https://www.arpacampania.it/documents/20182/65002/SPAGNUOLO+ANTONIO+attestazione.pdf/229910dd-d22c-482e-a273-4f285e9cf826">vedi allegato</text:a></text:p>
          </table:table-cell>
          <table:table-cell office:value-type="string" table:style-name="ce30">
            <text:p><text:a xlink:href="https://www.arpacampania.it/documents/20182/65002/SPAGNUOLO+dichiarazione.pdf/f96bb0db-483a-4e12-83e4-a209979e2fc9">vedi allegato</text:a></text:p>
          </table:table-cell>
          <table:table-cell table:number-columns-repeated="16363" table:style-name="ce6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float" office:value="9993484" table:style-name="ce32">
            <text:p>9993484</text:p>
          </table:table-cell>
          <table:table-cell office:value-type="string" table:style-name="ce33">
            <text:p>CAIAZZO CESARE</text:p>
          </table:table-cell>
          <table:table-cell office:value-type="string" table:style-name="ce34">
            <text:p>“Programma di attività di implementazione del piano di azione per il contrasto dei roghi dei rifiuti – monitoraggio ambientale, studio ed approfondimento della salute della popolazione residente in aree a rischio”</text:p>
          </table:table-cell>
          <table:table-cell office:value-type="string" table:style-name="ce44">
            <text:p>L’incarico di collaborazione coordinata e continuativa di lavoro autonomo ha ad oggetto, nell’ambito della Direzione Tecnica UOC Reti di Monitoraggio e CEMEC, le attività a supporto del personale agenziale per l'aggiornamento delle conoscenze idrogeologiche sui corpi idrici sotterranei e per la ricognizione delle stazioni di monitoraggio delle reti delle acque sotterranee incluse misure presso pozzi e sorgenti.</text:p>
          </table:table-cell>
          <table:table-cell office:value-type="string" table:style-name="ce36">
            <text:p>€ 1.841,16 mensili oltre eventuali rimborsi entro il limite massimo del 10 % dell’importo mensile.</text:p>
            <text:p>lo stesso verrà erogato mediante rate mensili previa verifica della corretta esecuzione della prestazione contrattuale da <text:s/>responsabile attestata mediante validazione delle attività.</text:p>
            <text:p/>
          </table:table-cell>
          <table:table-cell office:value-type="currency" office:value="22093.919999999998" table:style-name="ce37">
            <text:p>€ 22.093,92</text:p>
          </table:table-cell>
          <table:table-cell office:value-type="currency" office:value="5115.24" table:style-name="ce37">
            <text:p>€ 5.115,24</text:p>
          </table:table-cell>
          <table:table-cell office:value-type="currency" office:value="1877.9831999999999" table:formula="msoxl:=+G9*8.5%" table:style-name="ce37">
            <text:p>€ 1.877,98</text:p>
          </table:table-cell>
          <table:table-cell office:value-type="currency" office:value="22093.919999999998" table:style-name="ce37">
            <text:p>€ 22.093,92</text:p>
          </table:table-cell>
          <table:table-cell office:value-type="currency" office:value="5115.24" table:style-name="ce37">
            <text:p>€ 5.115,24</text:p>
          </table:table-cell>
          <table:table-cell office:value-type="currency" office:value="1878" table:style-name="ce37">
            <text:p>€ 1.878,00</text:p>
          </table:table-cell>
          <table:table-cell office:value-type="string" table:style-name="ce42">
            <text:p>DT MOCE</text:p>
          </table:table-cell>
          <table:table-cell office:value-type="string" table:style-name="ce40">
            <text:p><text:a xlink:href="https://www.arpacampania.it/documents/20182/65002/5_2021+CAIAZZO+CESARE+contratto.pdf/f3ab3c43-f4e7-48c8-af13-6e69459eccb9">5/2021</text:a></text:p>
          </table:table-cell>
          <table:table-cell office:value-type="string" table:style-name="ce38">
            <text:p>19/01/2021</text:p>
          </table:table-cell>
          <table:table-cell office:value-type="string" table:style-name="ce38">
            <text:p>31/12/2022</text:p>
          </table:table-cell>
          <table:table-cell office:value-type="string" table:style-name="ce38">
            <text:p>415/2020</text:p>
          </table:table-cell>
          <table:table-cell office:value-type="string" table:style-name="ce38">
            <text:p>740/2020</text:p>
          </table:table-cell>
          <table:table-cell office:value-type="string" table:style-name="ce30">
            <text:p><text:a xlink:href="https://www.arpacampania.it/documents/20182/65002/CAIAZZO+CV.pdf/d3a17e24-7415-4f67-8da9-efba325ba22b">vedi allegato</text:a></text:p>
          </table:table-cell>
          <table:table-cell office:value-type="string" table:style-name="ce30">
            <text:p><text:a xlink:href="https://www.arpacampania.it/documents/20182/65002/CESARE+CAIAZZO+attestazione.pdf/08a8079c-5369-40c0-b4d2-78f60b5637e3">vedi allegato</text:a></text:p>
          </table:table-cell>
          <table:table-cell office:value-type="string" table:style-name="ce30">
            <text:p><text:a xlink:href="https://www.arpacampania.it/documents/20182/65002/CAIAZZO+dichiarazione.pdf/f4993d25-d0fd-4f88-b39c-4fd5d0bbac5c">vedi allegato</text:a></text:p>
          </table:table-cell>
          <table:table-cell table:number-columns-repeated="16363" table:style-name="ce39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float" office:value="9993487" table:style-name="ce7">
            <text:p>9993487</text:p>
          </table:table-cell>
          <table:table-cell office:value-type="string" table:style-name="ce17">
            <text:p>LO RUSSO ELIO</text:p>
          </table:table-cell>
          <table:table-cell office:value-type="string" table:style-name="ce18">
            <text:p>“Programma di attività di implementazione del piano di azione per il contrasto dei roghi dei rifiuti – monitoraggio ambientale, studio ed approfondimento della salute della popolazione residente in aree a rischio”</text:p>
          </table:table-cell>
          <table:table-cell office:value-type="string" table:style-name="ce45">
            <text:p>L’incarico di collaborazione coordinata e continuativa di lavoro autonomo ha ad oggetto, nell’ambito della Direzione Tecnica UOC Reti di Monitoraggio e CEMEC, le attività a supporto del personale agenziale per l'aggiornamento delle conoscenze idrogeologiche sui corpi idrici sotterranei e per la ricognizione delle stazioni di monitoraggio delle reti delle acque sotterranee incluse misure presso pozzi e sorgenti.</text:p>
          </table:table-cell>
          <table:table-cell office:value-type="string" table:style-name="ce15">
            <text:p>€ 1.841,16 mensili oltre eventuali rimborsi entro il limite massimo del 10 % dell’importo mensile.</text:p>
            <text:p>lo stesso verrà erogato mediante rate mensili previa verifica della corretta esecuzione della prestazione contrattuale da <text:s/>responsabile attestata mediante validazione delle attività.</text:p>
            <text:p/>
          </table:table-cell>
          <table:table-cell office:value-type="currency" office:value="22093.919999999998" table:style-name="ce5">
            <text:p>€ 22.093,92</text:p>
          </table:table-cell>
          <table:table-cell office:value-type="currency" office:value="5115.24" table:style-name="ce5">
            <text:p>€ 5.115,24</text:p>
          </table:table-cell>
          <table:table-cell office:value-type="currency" office:value="1877.9831999999999" table:formula="msoxl:=+G10*8.5%" table:style-name="ce5">
            <text:p>€ 1.877,98</text:p>
          </table:table-cell>
          <table:table-cell office:value-type="currency" office:value="22093.919999999998" table:style-name="ce5">
            <text:p>€ 22.093,92</text:p>
          </table:table-cell>
          <table:table-cell office:value-type="currency" office:value="5115.24" table:style-name="ce5">
            <text:p>€ 5.115,24</text:p>
          </table:table-cell>
          <table:table-cell office:value-type="currency" office:value="1878" table:style-name="ce5">
            <text:p>€ 1.878,00</text:p>
          </table:table-cell>
          <table:table-cell office:value-type="string" table:style-name="ce43">
            <text:p>DT MOCE</text:p>
          </table:table-cell>
          <table:table-cell office:value-type="string" table:style-name="ce41">
            <text:p><text:a xlink:href="https://www.arpacampania.it/documents/20182/65002/4_2021+LO+RuSSO+ELIO+contratto.pdf/64739d32-b9bf-4169-9f10-e57da50589b7">4/2021</text:a></text:p>
          </table:table-cell>
          <table:table-cell office:value-type="string" table:style-name="ce22">
            <text:p>19/01/2021</text:p>
          </table:table-cell>
          <table:table-cell office:value-type="string" table:style-name="ce21">
            <text:p>31/12/2022</text:p>
          </table:table-cell>
          <table:table-cell office:value-type="string" table:style-name="ce22">
            <text:p>415/2020</text:p>
          </table:table-cell>
          <table:table-cell office:value-type="string" table:style-name="ce22">
            <text:p>740/2020</text:p>
          </table:table-cell>
          <table:table-cell office:value-type="string" table:style-name="ce30">
            <text:p><text:a xlink:href="https://www.arpacampania.it/documents/20182/65002/LO+RUSSO+CV.pdf/bee373a1-7fdb-4412-865d-b1e1d1c5ed09">vedi allegato</text:a></text:p>
          </table:table-cell>
          <table:table-cell office:value-type="string" table:style-name="ce30">
            <text:p><text:a xlink:href="https://www.arpacampania.it/documents/20182/65002/LO+RUSSO+ELIO+attestazione.pdf/3b576803-fabe-44a7-927c-d9ce4dc5f9bb">vedi allegato</text:a></text:p>
          </table:table-cell>
          <table:table-cell office:value-type="string" table:style-name="ce30">
            <text:p><text:a xlink:href="https://www.arpacampania.it/documents/20182/65002/LO+RUSSO+dichiarazione.pdf/ad0b0d85-3b22-46fa-bbfd-a3528df4127a">vedi allegato</text:a></text:p>
          </table:table-cell>
          <table:table-cell table:number-columns-repeated="16363" table:style-name="ce6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float" office:value="9993639" table:style-name="ce7">
            <text:p>9993639</text:p>
          </table:table-cell>
          <table:table-cell office:value-type="string" table:style-name="ce23">
            <text:p>DE FEO GIANMARCO</text:p>
          </table:table-cell>
          <table:table-cell office:value-type="string" table:style-name="ce18">
            <text:p>“Programma di attività di implementazione del piano di azione per il contrasto dei roghi dei rifiuti – monitoraggio ambientale, studio ed approfondimento della salute della popolazione residente in aree a rischio”</text:p>
          </table:table-cell>
          <table:table-cell office:value-type="string" table:style-name="ce45">
            <text:p>L’incarico di collaborazione coordinata e continuativa di lavoro autonomo ha ad oggetto, nell’ambito della Direzione Tecnica UOC Siti Contaminati e Bonifiche, le attività a supporto del personale agenziale per effettuare le determinazioni analitiche dei campioni di acqua delle stazioni di monitoraggio delle reti di acque sotterrane, incluse preparazione e conservazione del campione, corretta utilizzazione della strumentazione di laboratorio, elaborazione dei rapporti di prova, verifica del bilancio ionico.</text:p>
          </table:table-cell>
          <table:table-cell office:value-type="string" table:style-name="ce15">
            <text:p>€ 1.841,16 mensili oltre eventuali rimborsi entro il limite massimo del 10 % dell’importo mensile.</text:p>
            <text:p>lo stesso verrà erogato mediante rate mensili previa verifica della corretta esecuzione della prestazione contrattuale da <text:s/>responsabile attestata mediante validazione delle attività.</text:p>
            <text:p/>
          </table:table-cell>
          <table:table-cell office:value-type="currency" office:value="22093.919999999998" table:style-name="ce5">
            <text:p>€ 22.093,92</text:p>
          </table:table-cell>
          <table:table-cell office:value-type="currency" office:value="5115.24" table:style-name="ce5">
            <text:p>€ 5.115,24</text:p>
          </table:table-cell>
          <table:table-cell office:value-type="currency" office:value="1877.9831999999999" table:formula="msoxl:=+G11*8.5%" table:style-name="ce5">
            <text:p>€ 1.877,98</text:p>
          </table:table-cell>
          <table:table-cell office:value-type="currency" office:value="22093.919999999998" table:style-name="ce5">
            <text:p>€ 22.093,92</text:p>
          </table:table-cell>
          <table:table-cell office:value-type="currency" office:value="5115.24" table:style-name="ce5">
            <text:p>€ 5.115,24</text:p>
          </table:table-cell>
          <table:table-cell office:value-type="currency" office:value="1878" table:style-name="ce5">
            <text:p>€ 1.878,00</text:p>
          </table:table-cell>
          <table:table-cell office:value-type="string" table:style-name="ce43">
            <text:p>DT</text:p>
            <text:p>UOC SICB</text:p>
          </table:table-cell>
          <table:table-cell office:value-type="string" table:style-name="ce41">
            <text:p><text:a xlink:href="https://www.arpacampania.it/documents/20182/65002/6_2021+DE+FEO+GIANMARCO+contratto.pdf/50c81d78-5b7e-45b0-a18f-89010cc13a2d">6/2021</text:a></text:p>
          </table:table-cell>
          <table:table-cell office:value-type="string" table:style-name="ce22">
            <text:p>19/01/2021</text:p>
          </table:table-cell>
          <table:table-cell office:value-type="string" table:style-name="ce21">
            <text:p>31/12/2022</text:p>
          </table:table-cell>
          <table:table-cell office:value-type="string" table:style-name="ce22">
            <text:p>415/2020</text:p>
          </table:table-cell>
          <table:table-cell office:value-type="string" table:style-name="ce22">
            <text:p>740/2020</text:p>
          </table:table-cell>
          <table:table-cell office:value-type="string" table:style-name="ce30">
            <text:p><text:a xlink:href="https://www.arpacampania.it/documents/20182/65002/DE+FEO+CV.pdf/aaaad5e8-6c3b-4a0d-962a-4f423838a994">vedi allegato</text:a></text:p>
          </table:table-cell>
          <table:table-cell office:value-type="string" table:style-name="ce30">
            <text:p><text:a xlink:href="https://www.arpacampania.it/documents/20182/65002/DE+FEO+GIANMARCO+attestazione.pdf/9cea4571-5fb9-427e-8599-7262d7791bca">vedi allegato</text:a></text:p>
          </table:table-cell>
          <table:table-cell office:value-type="string" table:style-name="ce30">
            <text:p><text:a xlink:href="https://www.arpacampania.it/documents/20182/65002/DE+FEO+dichiarazione.pdf/a03b8c77-9507-4b93-ab7f-0236d884da89">vedi allegato</text:a></text:p>
          </table:table-cell>
          <table:table-cell table:number-columns-repeated="16363" table:style-name="ce6"/>
        </table:table-row>
        <table:table-row table:style-name="ro12">
          <table:table-cell office:value-type="float" office:value="1" table:style-name="ce7">
            <text:p>1</text:p>
          </table:table-cell>
          <table:table-cell office:value-type="float" office:value="9993649" table:style-name="ce24">
            <text:p>9993649</text:p>
          </table:table-cell>
          <table:table-cell office:value-type="string" table:style-name="ce8">
            <text:p>DI LUCCIO DIANA</text:p>
          </table:table-cell>
          <table:table-cell office:value-type="string" table:style-name="ce25">
            <text:p>Air Heritage</text:p>
          </table:table-cell>
          <table:table-cell office:value-type="string" table:style-name="ce45">
            <text:p>L’incarico di collaborazione coordinata e continuativa di lavoro autonomo ha ad oggetto, nell’ambito della Direzione Tecnica UO Complessa Monitoraggi e CEMEC, le attività a supporto del personale agenziale con specifico riferimento alla acquisizione, elaborazione e valutazione dei dati e dei risultati dei modelli meteoambientali sulla qualità dell'aria per “Progetto AIR-HERITAGE”.</text:p>
          </table:table-cell>
          <table:table-cell office:value-type="string" table:style-name="ce26">
            <text:p>€ 1.841,16 mensili oltre eventuali rimborsi entro il limite massimo del 10 % dell’importo mensile.</text:p>
            <text:p>lo stesso verrà erogato mediante rate mensili previa verifica della corretta esecuzione della prestazione contrattuale da <text:s/>responsabile attestata mediante validazione delle attività.</text:p>
            <text:p/>
          </table:table-cell>
          <table:table-cell office:value-type="currency" office:value="16570.440000000002" table:formula="msoxl:=1841.16*9" table:style-name="ce5">
            <text:p>€ 16.570,44</text:p>
          </table:table-cell>
          <table:table-cell office:value-type="currency" office:value="3811.2012000000009" table:formula="msoxl:=+G12*0.23" table:style-name="ce5">
            <text:p>€ 3.811,20</text:p>
          </table:table-cell>
          <table:table-cell office:value-type="currency" office:value="1408.4874000000002" table:formula="msoxl:=+G12*8.5%" table:style-name="ce5">
            <text:p>€ 1.408,49</text:p>
          </table:table-cell>
          <table:table-cell office:value-type="currency" office:value="16570.439999999999" table:formula="msoxl:=+J11/12*9" table:style-name="ce5">
            <text:p>€ 16.570,44</text:p>
          </table:table-cell>
          <table:table-cell office:value-type="currency" office:value="3836.43" table:formula="msoxl:=+K11/12*9" table:style-name="ce5">
            <text:p>€ 3.836,43</text:p>
          </table:table-cell>
          <table:table-cell office:value-type="currency" office:value="1408.5" table:formula="msoxl:=+L11/12*9" table:style-name="ce5">
            <text:p>€ 1.408,50</text:p>
          </table:table-cell>
          <table:table-cell office:value-type="string" table:style-name="ce43">
            <text:p>DT MOCE</text:p>
          </table:table-cell>
          <table:table-cell office:value-type="string" table:style-name="ce29">
            <text:p><text:a xlink:href="https://www.arpacampania.it/documents/20182/65002/37_2021+DI+LUCCIO+Diana+contratto.pdf/132a2c11-ccf0-4dfa-b489-2e0fd3f45828">37/2021</text:a></text:p>
          </table:table-cell>
          <table:table-cell office:value-type="string" table:style-name="ce16">
            <text:p>29/03/2021</text:p>
          </table:table-cell>
          <table:table-cell office:value-type="string" table:style-name="ce16">
            <text:p>28/09/2022</text:p>
          </table:table-cell>
          <table:table-cell office:value-type="string" table:style-name="ce16">
            <text:p>593/2020</text:p>
          </table:table-cell>
          <table:table-cell office:value-type="string" table:style-name="ce16">
            <text:p>90/2021</text:p>
          </table:table-cell>
          <table:table-cell office:value-type="string" table:style-name="ce30">
            <text:p><text:a xlink:href="https://www.arpacampania.it/documents/20182/65002/DI+LUCCIO+CV.pdf/755e8975-7b73-4fcd-a362-4775d2b63595">vedi allegato</text:a></text:p>
          </table:table-cell>
          <table:table-cell office:value-type="string" table:style-name="ce30">
            <text:p><text:a xlink:href="https://www.arpacampania.it/documents/20182/65002/DI+LUCCIO+Diana+attestazione.pdf/8c80e24e-15ce-4f02-9d55-3aaf3472e9a3">vedi allegato</text:a></text:p>
          </table:table-cell>
          <table:table-cell office:value-type="string" table:style-name="ce30">
            <text:p><text:a xlink:href="https://www.arpacampania.it/documents/20182/65002/DI+LUCCIO+Diana+dichiarazione.pdf/7883abed-e80d-48d6-8f84-245f35cd0f77">vedi allegato</text:a></text:p>
          </table:table-cell>
          <table:table-cell table:number-columns-repeated="16363" table:style-name="ce13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float" office:value="9993668" table:style-name="ce7">
            <text:p>9993668</text:p>
          </table:table-cell>
          <table:table-cell office:value-type="string" table:style-name="ce23">
            <text:p>ROLANDI ROBERTO</text:p>
          </table:table-cell>
          <table:table-cell office:value-type="string" table:style-name="ce18">
            <text:p>“Programma di attività di implementazione del piano di azione per il contrasto dei roghi dei rifiuti – monitoraggio ambientale, studio ed approfondimento della salute della popolazione residente in aree a rischio”</text:p>
          </table:table-cell>
          <table:table-cell office:value-type="string" table:style-name="ce45">
            <text:p>L’incarico di collaborazione coordinata e continuativa di lavoro autonomo ha ad oggetto, nell’ambito della Direzione Tecnica UOC Reti di Monitoraggio e CEMEC, le attività a supporto del personale agenziale per l'aggiornamento delle conoscenze idrogeologiche sui corpi idrici sotterranei e per la ricognizione delle stazioni di monitoraggio delle reti delle acque sotterranee incluse misure presso pozzi e sorgenti.</text:p>
          </table:table-cell>
          <table:table-cell office:value-type="string" table:style-name="ce15">
            <text:p>€ 1.841,16 mensili oltre eventuali rimborsi entro il limite massimo del 10 % dell’importo mensile.</text:p>
            <text:p>lo stesso verrà erogato mediante rate mensili previa verifica della corretta esecuzione della prestazione contrattuale da <text:s/>responsabile attestata mediante validazione delle attività.</text:p>
            <text:p/>
          </table:table-cell>
          <table:table-cell office:value-type="currency" office:value="14729.28" table:formula="msoxl:=1841.16*8" table:style-name="ce5">
            <text:p>€ 14.729,28</text:p>
          </table:table-cell>
          <table:table-cell office:value-type="currency" office:value="3387.7344000000003" table:formula="msoxl:=+G13*0.23" table:style-name="ce5">
            <text:p>€ 3.387,73</text:p>
          </table:table-cell>
          <table:table-cell office:value-type="currency" office:value="1251.9888000000001" table:formula="msoxl:=+G13*8.5%" table:style-name="ce5">
            <text:p>€ 1.251,99</text:p>
          </table:table-cell>
          <table:table-cell office:value-type="currency" office:value="22093.919999999998" table:style-name="ce5">
            <text:p>€ 22.093,92</text:p>
          </table:table-cell>
          <table:table-cell office:value-type="currency" office:value="5115.24" table:style-name="ce5">
            <text:p>€ 5.115,24</text:p>
          </table:table-cell>
          <table:table-cell office:value-type="currency" office:value="1878" table:style-name="ce5">
            <text:p>€ 1.878,00</text:p>
          </table:table-cell>
          <table:table-cell office:value-type="string" table:style-name="ce43">
            <text:p>DT MOCE</text:p>
          </table:table-cell>
          <table:table-cell office:value-type="string" table:style-name="ce29">
            <text:p><text:a xlink:href="https://www.arpacampania.it/documents/20182/65002/63_2021+ROLANDI+Roberto+contratto.pdf/75858ce3-3118-4c32-b4ca-369f71fea475">63/2021</text:a></text:p>
          </table:table-cell>
          <table:table-cell office:value-type="string" table:style-name="ce20">
            <text:p>03/05/2021</text:p>
          </table:table-cell>
          <table:table-cell office:value-type="string" table:style-name="ce16">
            <text:p>31/12/2022</text:p>
          </table:table-cell>
          <table:table-cell office:value-type="string" table:style-name="ce22">
            <text:p>415/2020</text:p>
          </table:table-cell>
          <table:table-cell office:value-type="string" table:style-name="ce20">
            <text:p>219/2021</text:p>
          </table:table-cell>
          <table:table-cell office:value-type="string" table:style-name="ce30">
            <text:p><text:a xlink:href="https://www.arpacampania.it/documents/20182/65002/Roberto+Rolandi+-+nuovo.pdf/4a685a90-ef21-4cad-a660-b6656f4d732f">vedi allegato</text:a></text:p>
          </table:table-cell>
          <table:table-cell office:value-type="string" table:style-name="ce30">
            <text:p><text:a xlink:href="https://www.arpacampania.it/documents/20182/65002/ROLANDI+Roberto+attestazione.pdf/824d22b8-b688-4341-b0cd-dcce98311342">vedi allegato</text:a></text:p>
          </table:table-cell>
          <table:table-cell office:value-type="string" table:style-name="ce30">
            <text:p><text:a xlink:href="https://www.arpacampania.it/documents/20182/65002/ROLANDI+Roberto+dichiarazione.pdf/d1abd386-1aa5-490a-aa65-857869cf61a7">vedi allegato</text:a></text:p>
          </table:table-cell>
          <table:table-cell table:number-columns-repeated="16363" table:style-name="ce6"/>
        </table:table-row>
        <table:table-row table:style-name="ro14">
          <table:table-cell office:value-type="float" office:value="1" table:style-name="ce7">
            <text:p>1</text:p>
          </table:table-cell>
          <table:table-cell office:value-type="float" office:value="9993667" table:style-name="ce7">
            <text:p>9993667</text:p>
          </table:table-cell>
          <table:table-cell office:value-type="string" table:style-name="ce23">
            <text:p>NEGRI CERCIELLO CARMINE</text:p>
          </table:table-cell>
          <table:table-cell office:value-type="string" table:style-name="ce18">
            <text:p>“Programma di attività di implementazione del piano di azione per il contrasto dei roghi dei rifiuti – monitoraggio ambientale, studio ed approfondimento della salute della popolazione residente in aree a rischio”</text:p>
          </table:table-cell>
          <table:table-cell office:value-type="string" table:style-name="ce45">
            <text:p>L’incarico di collaborazione coordinata e continuativa di lavoro autonomo ha ad oggetto, nell’ambito della Direzione Tecnica UOC Reti di Monitoraggio e CEMEC, le attività a supporto del personale agenziale per l'aggiornamento delle conoscenze idrogeologiche sui corpi idrici sotterranei e per la ricognizione delle stazioni di monitoraggio delle reti delle acque sotterranee incluse misure presso pozzi e sorgenti.</text:p>
          </table:table-cell>
          <table:table-cell office:value-type="string" table:style-name="ce15">
            <text:p>€ 1.841,16 mensili oltre eventuali rimborsi entro il limite massimo del 10 % dell’importo mensile.</text:p>
            <text:p>lo stesso verrà erogato mediante rate mensili previa verifica della corretta esecuzione della prestazione contrattuale da <text:s/>responsabile attestata mediante validazione delle attività.</text:p>
            <text:p/>
          </table:table-cell>
          <table:table-cell office:value-type="currency" office:value="14729.28" table:formula="msoxl:=+G13" table:style-name="ce5">
            <text:p>€ 14.729,28</text:p>
          </table:table-cell>
          <table:table-cell office:value-type="currency" office:value="3387.7344000000003" table:formula="msoxl:=+G14*0.23" table:style-name="ce5">
            <text:p>€ 3.387,73</text:p>
          </table:table-cell>
          <table:table-cell office:value-type="currency" office:value="1251.9888000000001" table:formula="msoxl:=+G14*8.5%" table:style-name="ce5">
            <text:p>€ 1.251,99</text:p>
          </table:table-cell>
          <table:table-cell office:value-type="currency" office:value="22093.919999999998" table:style-name="ce5">
            <text:p>€ 22.093,92</text:p>
          </table:table-cell>
          <table:table-cell office:value-type="currency" office:value="5115.24" table:style-name="ce5">
            <text:p>€ 5.115,24</text:p>
          </table:table-cell>
          <table:table-cell office:value-type="currency" office:value="1878" table:style-name="ce5">
            <text:p>€ 1.878,00</text:p>
          </table:table-cell>
          <table:table-cell office:value-type="string" table:style-name="ce43">
            <text:p>DT MOCE</text:p>
          </table:table-cell>
          <table:table-cell office:value-type="string" table:style-name="ce29">
            <text:p><text:a xlink:href="https://www.arpacampania.it/documents/20182/65002/62_2021+NEGRI+CERCIELLO+Carmine+contratto.pdf/772013ee-871d-4973-a7a1-66f84fce8922">62/2021</text:a></text:p>
          </table:table-cell>
          <table:table-cell office:value-type="string" table:style-name="ce20">
            <text:p>03/05/2021</text:p>
          </table:table-cell>
          <table:table-cell office:value-type="string" table:style-name="ce16">
            <text:p>31/12/2022</text:p>
          </table:table-cell>
          <table:table-cell office:value-type="string" table:style-name="ce22">
            <text:p>415/2020</text:p>
          </table:table-cell>
          <table:table-cell office:value-type="string" table:style-name="ce20">
            <text:p>219/2021</text:p>
          </table:table-cell>
          <table:table-cell office:value-type="string" table:style-name="ce30">
            <text:p><text:a xlink:href="https://www.arpacampania.it/documents/20182/65002/NEGRI+CERCIELLO+Carmine+CV+maggio+2021.pdf/630a220c-99f4-4e31-b5f4-423aac8af0c3">vedi allegato</text:a></text:p>
          </table:table-cell>
          <table:table-cell office:value-type="string" table:style-name="ce30">
            <text:p><text:a xlink:href="https://www.arpacampania.it/documents/20182/65002/NEGRI+CERCIELLO+Carmine+attestazione.pdf/6a02b517-3b84-40f6-9674-6b6ad9f8c02f">vedi allegato</text:a></text:p>
          </table:table-cell>
          <table:table-cell office:value-type="string" table:style-name="ce30">
            <text:p><text:a xlink:href="https://www.arpacampania.it/documents/20182/65002/NEGRI+CERCIELLO+Carmine+dichiarazione.pdf/8da3d78d-9fcd-4965-99a9-63b653442187">vedi allegato</text:a></text:p>
          </table:table-cell>
          <table:table-cell table:number-columns-repeated="16363" table:style-name="ce6"/>
        </table:table-row>
        <table:table-row table:number-rows-repeated="10485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legamento_32_ipertestuale_32_2" style:display-name="Collegamento ipertestuale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1_32_3" style:display-name="Normale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2_32_3" style:display-name="Normale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_32_3" style:display-name="Normale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EAF1DD"/>
    </style:style>
    <style:style style:name="cf2" style:family="table-cell">
      <style:text-properties fo:color="#EAF1D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nsip</meta:initial-creator>
    <dc:creator>Savino Cuomo</dc:creator>
    <meta:creation-date>2006-01-26T15:05:00Z</meta:creation-date>
    <dc:date>2022-06-14T09:11:50Z</dc:date>
    <meta:print-date>2022-06-07T07:10:07Z</meta:print-date>
  </office:meta>
</office:document-meta>
</file>