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Collegamento_32_ipertestuale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2.858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2808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07.2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Collegamento_32_ipertestuale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563C1" style:text-underline-style="solid" style:text-underline-type="single"/>
      <style:map style:condition="of:is-true-formula(LEN(TRIM([.O2]))=0)" style:apply-style-name="cf2" style:base-cell-address="Foglio1.O2"/>
      <style:map style:condition="of:is-true-formula(LEN(TRIM([.O2]))=0)" style:apply-style-name="cf1" style:base-cell-address="Foglio1.O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2" table:number-columns-repeated="3" table:default-cell-style-name="ce8"/>
        <table:table-column table:style-name="co9" table:default-cell-style-name="ce1"/>
        <table:table-column table:style-name="co10" table:default-cell-style-name="ce8"/>
        <table:table-column table:style-name="co11" table:default-cell-style-name="ce8"/>
        <table:table-column table:style-name="co2" table:number-columns-repeated="234" table:default-cell-style-name="ce8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7" table:default-cell-style-name="ce8"/>
        <table:table-column table:style-name="co2" table:number-columns-repeated="4" table:default-cell-style-name="ce8"/>
        <table:table-column table:style-name="co8" table:default-cell-style-name="ce8"/>
        <table:table-column table:style-name="co2" table:number-columns-repeated="240" table:default-cell-style-name="ce8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7" table:default-cell-style-name="ce8"/>
        <table:table-column table:style-name="co2" table:number-columns-repeated="4" table:default-cell-style-name="ce8"/>
        <table:table-column table:style-name="co8" table:default-cell-style-name="ce8"/>
        <table:table-column table:style-name="co2" table:number-columns-repeated="240" table:default-cell-style-name="ce8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7" table:default-cell-style-name="ce8"/>
        <table:table-column table:style-name="co2" table:number-columns-repeated="4" table:default-cell-style-name="ce8"/>
        <table:table-column table:style-name="co8" table:default-cell-style-name="ce8"/>
        <table:table-column table:style-name="co2" table:number-columns-repeated="240" table:default-cell-style-name="ce8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9" table:number-columns-repeated="15360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Data nascita</text:p>
          </table:table-cell>
          <table:table-cell office:value-type="string" table:style-name="ce2">
            <text:p>Luogo nascita</text:p>
          </table:table-cell>
          <table:table-cell office:value-type="string" table:style-name="ce2">
            <text:p>TIPOLOGIA INCAR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Responsabile progetto</text:p>
          </table:table-cell>
          <table:table-cell office:value-type="string" table:style-name="ce2">
            <text:p>ASSEGNAZIONE/</text:p>
            <text:p>UO presso cui svolgere incarico</text:p>
          </table:table-cell>
          <table:table-cell office:value-type="string" table:style-name="ce2">
            <text:p>DELIBERA AVVISO</text:p>
          </table:table-cell>
          <table:table-cell office:value-type="string" table:style-name="ce2">
            <text:p>DELIBERA CONFERIMENTO</text:p>
          </table:table-cell>
          <table:table-cell office:value-type="string" table:style-name="ce2">
            <text:p>decorrenza contratto</text:p>
          </table:table-cell>
          <table:table-cell office:value-type="string" table:style-name="ce2">
            <text:p>SCADENZA contratto</text:p>
          </table:table-cell>
          <table:table-cell office:value-type="string" table:style-name="ce2">
            <text:p>REP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ATTESTAZIONE</text:p>
            <text:p>ex art. 53 - comma 14</text:p>
            <text:p>D. Lgs. n. 165/2001</text:p>
          </table:table-cell>
          <table:table-cell office:value-type="string" table:style-name="ce3">
            <text:p>DICHIARAZIONE</text:p>
            <text:p>ex art. 15 c. 1, lettera c) D.Lgs. n. 33/2013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5">
            <text:p>CAIAZZO CESARE</text:p>
          </table:table-cell>
          <table:table-cell office:value-type="date" office:date-value="1966-03-09T00:00:00" table:style-name="ce6">
            <text:p>09/03/1966</text:p>
          </table:table-cell>
          <table:table-cell office:value-type="string" table:style-name="ce7">
            <text:p>Napoli (NA)</text:p>
          </table:table-cell>
          <table:table-cell office:value-type="string" table:style-name="ce7">
            <text:p>art. 7 comma 6 dLgs 165/2001</text:p>
          </table:table-cell>
          <table:table-cell office:value-type="string" table:style-name="ce7">
            <text:p>AZIONI ADEGUAMENTO MONITORAGGIO DELLE ACQUE INTERNE DELLA CAMPANIA</text:p>
          </table:table-cell>
          <table:table-cell office:value-type="string" table:style-name="ce7">
            <text:p>Il compenso complessivo lordo € 1841,16 mensili comprensivi di oneri e IRAP oltre eventuali rimborsi entro il limite massimo del 10 % dell’importo mensile.</text:p>
            <text:p>rate mensili previa verifica della corretta esecuzione della prestazione contrattuale, attestata mediante validazione delle attività da parte del Responsabile del progetto</text:p>
          </table:table-cell>
          <table:table-cell office:value-type="string" table:style-name="ce7">
            <text:p><text:span text:style-name="T1">azioni per l'adeguamento del monitoraggio delle acque interne della Campania</text:span></text:p>
          </table:table-cell>
          <table:table-cell office:value-type="string" table:style-name="ce7">
            <text:p>ONORATI</text:p>
          </table:table-cell>
          <table:table-cell office:value-type="string" table:style-name="ce7">
            <text:p>DT MOCE</text:p>
          </table:table-cell>
          <table:table-cell office:value-type="string" table:style-name="ce7">
            <text:p>112/2018</text:p>
          </table:table-cell>
          <table:table-cell office:value-type="string" table:style-name="ce7">
            <text:p>264/2018</text:p>
          </table:table-cell>
          <table:table-cell office:value-type="date" office:date-value="2018-07-11T00:00:00" table:style-name="ce6">
            <text:p>11/07/2018</text:p>
          </table:table-cell>
          <table:table-cell office:value-type="string" table:style-name="ce6">
            <text:p>31/12/2018</text:p>
            <text:p>-prorogato con delibera 641/2018 al 30/06/2019 -prorogato con delibera 409/2019 al 31/12/2019</text:p>
          </table:table-cell>
          <table:table-cell office:value-type="string" table:style-name="ce7">
            <text:p>41/2018</text:p>
            <text:p>atti aggiuntivi Rep. 3/2019 Rep. 17/2019</text:p>
          </table:table-cell>
          <table:table-cell office:value-type="string" table:style-name="ce10">
            <text:p><text:a xlink:href="http://old.arpacampania.it/documents/30626/1178247/CV_CAIAZZO_gen_19.stamped.pdf">allegato</text:a></text:p>
          </table:table-cell>
          <table:table-cell office:value-type="string" table:style-name="ce10">
            <text:p><text:a xlink:href="http://old.arpacampania.it/documents/30626/1109680/Caiazzo+art.53.pdf">allegato</text:a></text:p>
          </table:table-cell>
          <table:table-cell office:value-type="string" table:style-name="ce10">
            <text:p><text:a xlink:href="http://old.arpacampania.it/documents/30626/1109680/Caiazzo+art+15.pdf">allegato</text:a>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LO RUSSO ELIO</text:p>
          </table:table-cell>
          <table:table-cell office:value-type="date" office:date-value="1972-09-18T00:00:00" table:style-name="ce6">
            <text:p>18/09/1972</text:p>
          </table:table-cell>
          <table:table-cell office:value-type="string" table:style-name="ce7">
            <text:p>Avellino (AV)</text:p>
          </table:table-cell>
          <table:table-cell office:value-type="string" table:style-name="ce7">
            <text:p>art. 7 comma 6 dLgs 165/2001</text:p>
          </table:table-cell>
          <table:table-cell office:value-type="string" table:style-name="ce7">
            <text:p>AZIONI ADEGUAMENTO MONITORAGGIO DELLE ACQUE INTERNE DELLA CAMPANIA</text:p>
          </table:table-cell>
          <table:table-cell office:value-type="string" table:style-name="ce7">
            <text:p>Il compenso complessivo lordo € 1841,16 mensili comprensivi di oneri e IRAP oltre eventuali rimborsi entro il limite massimo del 10 % dell’importo mensile.</text:p>
            <text:p>rate mensili previa verifica della corretta esecuzione della prestazione contrattuale, attestata mediante validazione delle attività da parte del Responsabile del progetto</text:p>
          </table:table-cell>
          <table:table-cell office:value-type="string" table:style-name="ce7">
            <text:p><text:span text:style-name="T1">azioni per l'adeguamento del monitoraggio delle acque interne della Campania</text:span></text:p>
          </table:table-cell>
          <table:table-cell office:value-type="string" table:style-name="ce7">
            <text:p>ONORATI</text:p>
          </table:table-cell>
          <table:table-cell office:value-type="string" table:style-name="ce7">
            <text:p>DT MOCE</text:p>
          </table:table-cell>
          <table:table-cell office:value-type="string" table:style-name="ce7">
            <text:p>112/2018</text:p>
          </table:table-cell>
          <table:table-cell office:value-type="string" table:style-name="ce7">
            <text:p>264/2018</text:p>
          </table:table-cell>
          <table:table-cell office:value-type="date" office:date-value="2018-07-11T00:00:00" table:style-name="ce6">
            <text:p>11/07/2018</text:p>
          </table:table-cell>
          <table:table-cell office:value-type="string" table:style-name="ce6">
            <text:p>31/12/2018</text:p>
            <text:p>-prorogato con delibera 641/2018 al 30/06/2019 -prorogato con delibera 409/2019 al 31/12/2019</text:p>
          </table:table-cell>
          <table:table-cell office:value-type="string" table:style-name="ce7">
            <text:p>42/2018</text:p>
            <text:p>atti aggiuntivi Rep. 2/2019 Rep. 16/2019</text:p>
          </table:table-cell>
          <table:table-cell office:value-type="string" table:style-name="ce10">
            <text:p><text:a xlink:href="http://old.arpacampania.it/documents/30626/1178247/CV_LO_RUSSO_gen_19.stamped.pdf">allegato</text:a></text:p>
          </table:table-cell>
          <table:table-cell office:value-type="string" table:style-name="ce10">
            <text:p><text:a xlink:href="http://old.arpacampania.it/documents/30626/1109680/LO_RUSSO+art+53.pdf">allegato</text:a></text:p>
          </table:table-cell>
          <table:table-cell office:value-type="string" table:style-name="ce10">
            <text:p><text:a xlink:href="http://old.arpacampania.it/documents/30626/1109680/Lo+russo+art+15.pdf">allegato</text:a></text:p>
          </table:table-cell>
          <table:table-cell table:number-columns-repeated="16367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1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nditionalStyle_3" style:family="table-cell" style:data-style-name="N0">
      <style:table-cell-properties style:vertical-align="automatic" fo:background-color="transparent"/>
      <style:text-properties fo:color="#EBF1D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ext-properties fo:color="#EBF1DE"/>
    </style:style>
    <style:style style:name="cf2" style:family="table-cell">
      <style:table-cell-properties fo:background-color="#EBF1DE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rdelli_S</meta:initial-creator>
    <dc:creator>HP450-a103nl</dc:creator>
    <meta:creation-date>2018-07-31T15:15:52Z</meta:creation-date>
    <dc:date>2021-01-20T11:17:54Z</dc:date>
    <meta:editing-cycles>7</meta:editing-cycles>
    <meta:editing-duration>PT2154S</meta:editing-duration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