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10.153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4.56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6.181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4.763cm" fo:break-before="auto" style:use-optimal-row-height="false"/>
    </style:style>
    <style:style style:name="ro25" style:family="table-row">
      <style:table-row-properties style:row-height="4.574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>
            <text:p>ARPAC</text:p>
          </table:table-cell>
          <table:table-cell table:style-name="ce23"/>
          <table: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27" calcext:value-type="date">
            <text:p>27/04/2018</text:p>
          </table:table-cell>
          <table:table-cell table:style-name="ce31"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7" table:number-rows-spanned="1">
              <text:p>ALLEGATO 2.1 ALLA DELIBERA N. 141/2018- GRIGLIA DI RILEVAZIONE AL 31/03/2018 </text:p>
              <text:p>PUBBLICHE AMMINISTRAZIONI DI CUI AL  § 1.1.</text:p>
            </table:table-cell>
            <table:covered-table-cell table:number-columns-repeated="5" table:style-name="ce11"/>
            <table:covered-table-cell table:style-name="ce3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31" table:number-columns-repeated="1011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37"/>
            <table:table-cell table:style-name="ce31" table:number-columns-repeated="1011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 table:number-columns-repeated="5"/>
          <table:table-cell table:style-name="ce38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style-name="ce36"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9" office:value-type="string" calcext:value-type="string">
            <text:p>Con disposizione del Commissario n. 66/2017 è stato costituito il Gruppo di Lavoro - Piano della Performance. <text:s/>Il citato Piano è stato poi approvato. </text:p>
          </table:table-cell>
          <table:table-cell table:style-name="ce36"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9" office:value-type="string" calcext:value-type="string">
            <text:p>Con disposizione del Commissario n. 66/2017 è stato costituito il Gruppo di Lavoro - Piano della Performance. <text:s/>Il citato Piano è stato poi approvato. </text:p>
          </table:table-cell>
          <table:table-cell table:style-name="ce36" table:number-columns-repeated="1011"/>
        </table:table-row>
        <table:table-row table:style-name="ro1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9" office:value-type="string" calcext:value-type="string">
            <text:p>Sul sito è riportata la seguente dicitura: allo stato non risultano pervenute relazioni degli organi di revisione amministrativa e contabile</text:p>
          </table:table-cell>
          <table:table-cell table:number-columns-repeated="1011"/>
        </table:table-row>
        <table:table-row table:style-name="ro15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9" office:value-type="string" calcext:value-type="string">
            <text:p>Sul sito è riportata la seguente dicitura: allo stato non risultano pervenute relazioni degli organi di revisione amministrativa e contabile</text:p>
          </table:table-cell>
          <table:table-cell table:number-columns-repeated="1011"/>
        </table:table-row>
        <table:table-row table:style-name="ro19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21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23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style-name="ce36" table:number-columns-repeated="1011"/>
        </table:table-row>
        <table:table-row table:style-name="ro24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style-name="ce36" table:number-columns-repeated="1011"/>
        </table:table-row>
        <table:table-row table:style-name="ro26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  <table:named-range table:name="Excel_BuiltIn_Print_Titles" table:base-cell-address="$'Foglio 1- Elenco obblighi'.$A$1" table:cell-range-address="$'Foglio 1- Elenco obbligh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801cm" fo:margin-left="0.4cm" fo:margin-right="0.499cm" style:first-page-number="continue" style:scale-to-X="1" style:scale-to-Y="10" style:table-centering="horizontal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svg:height="0cm" fo:margin-left="1.499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f.decapua</dc:creator>
    <dc:date>2018-04-30T13:17:37</dc:date>
    <meta:print-date>2018-04-26T15:28:45</meta:print-date>
    <meta:document-statistic meta:table-count="1" meta:cell-count="341" meta:object-count="0"/>
    <meta:generator>LibreOffice/4.3.6.2$Windows_x86 LibreOffice_project/d50a87b2e514536ed401c18000dad4660b6a169e</meta:generator>
  </office:meta>
</office:document-meta>
</file>