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1">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24pt" style:font-size-asian="24pt" style:font-size-complex="24pt" fo:font-style="italic" style:font-style-asian="italic" style:font-style-complex="italic" fo:font-weight="bold" style:font-weight-asian="bold" style:font-weight-complex="bold" style:font-family-generic="roman"/>
    </style:style>
    <style:style style:name="ce3"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Times New Roman1" style:font-name-asian="Times New Roman1" style:font-name-complex="Times New Roman1" fo:font-size="24pt" style:font-size-asian="24pt" style:font-size-complex="24pt" style:text-underline-style="solid" style:text-underline-type="single" fo:font-weight="bold" style:font-weight-asian="bold" style:font-weight-complex="bold"/>
    </style:style>
    <style:style style:name="ce4"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Times New Roman1" style:font-name-asian="Times New Roman1" style:font-name-complex="Times New Roman1" fo:font-size="24pt" style:font-size-asian="24pt" style:font-size-complex="24pt" fo:font-weight="bold" style:font-weight-asian="bold" style:font-weight-complex="bold"/>
    </style:style>
    <style:style style:name="ce5"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fo:font-weight="bold" style:font-weight-asian="bold" style:font-weight-complex="bold"/>
    </style:style>
    <style:style style:name="ce6" style:family="table-cell" style:parent-style-name="Default" style:data-style-name="N1">
      <style:table-cell-properties fo:border="thin solid #000000" style:vertical-align="top" fo:wrap-option="wrap" style:repeat-content="false"/>
      <style:paragraph-properties fo:text-align="start" fo:margin-left="0cm"/>
      <style:text-properties style:font-name="Times New Roman1" style:font-name-asian="Times New Roman1" style:font-name-complex="Times New Roman1" fo:font-size="24pt" style:font-size-asian="24pt" style:font-size-complex="24pt" fo:font-style="italic" style:font-style-asian="italic" style:font-style-complex="italic"/>
    </style:style>
    <style:style style:name="ce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1" style:font-name-asian="Times New Roman1" style:font-name-complex="Times New Roman1" fo:font-size="24pt" style:font-size-asian="24pt" style:font-size-complex="24pt" style:text-underline-style="solid" style:text-underline-type="single" fo:font-weight="bold" style:font-weight-asian="bold" style:font-weight-complex="bold"/>
    </style:style>
    <style:style style:name="ce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1" style:font-name-asian="Times New Roman1" style:font-name-complex="Times New Roman1" fo:font-size="24pt" style:font-size-asian="24pt" style:font-size-complex="24pt"/>
    </style:style>
    <style:style style:name="ce9" style:family="table-cell" style:parent-style-name="Default" style:data-style-name="N30">
      <style:table-cell-properties fo:border="thin solid #000000" style:vertical-align="top" fo:wrap-option="wrap" fo:background-color="#00B0F0" style:repeat-content="false"/>
      <style:paragraph-properties fo:text-align="start" fo:margin-left="0cm"/>
      <style:text-properties style:font-name="Times New Roman1" style:font-name-asian="Times New Roman1" style:font-name-complex="Times New Roman1" fo:font-size="24pt" style:font-size-asian="24pt" style:font-size-complex="24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1" style:font-name-asian="Times New Roman1" style:font-name-complex="Times New Roman1" fo:font-size="24pt" style:font-size-asian="24pt" style:font-size-complex="24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color="#00000A" style:font-name="Times New Roman1" style:font-name-asian="Times New Roman1" style:font-name-complex="Times New Roman1" fo:font-size="24pt" style:font-size-asian="24pt" style:font-size-complex="24pt"/>
    </style:style>
    <style:style style:name="ce12" style:family="table-cell" style:parent-style-name="Default" style:data-style-name="N36">
      <style:table-cell-properties fo:border="thin solid #000000" style:vertical-align="top" fo:wrap-option="wrap" style:repeat-content="false"/>
      <style:paragraph-properties fo:text-align="center"/>
      <style:text-properties fo:color="#00000A" style:font-name="Times New Roman1" style:font-name-asian="Times New Roman1" style:font-name-complex="Times New Roman1" fo:font-size="24pt" style:font-size-asian="24pt" style:font-size-complex="24pt" fo:font-weight="bold" style:font-weight-asian="bold" style:font-weight-complex="bold"/>
    </style:style>
    <style:style style:name="ce13"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14"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1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1" style:font-name-asian="Times New Roman1" style:font-name-complex="Times New Roman1" fo:font-size="20pt" style:font-size-asian="20pt" style:font-size-complex="20pt"/>
    </style:style>
    <style:style style:name="ce16"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fo:font-weight="bold" style:font-weight-asian="bold" style:font-weight-complex="bold"/>
    </style:style>
    <style:style style:name="ce17"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1" style:font-name-asian="Times New Roman1" style:font-name-complex="Times New Roman1" fo:font-size="24pt" style:font-size-asian="24pt" style:font-size-complex="24pt"/>
    </style:style>
    <style:style style:name="ce18" style:family="table-cell" style:parent-style-name="Default" style:data-style-name="N30">
      <style:table-cell-properties style:vertical-align="top" fo:wrap-option="wrap" style:repeat-content="false"/>
      <style:paragraph-properties fo:text-align="start" fo:margin-left="0cm"/>
      <style:text-properties style:font-name="Times New Roman1" style:font-name-asian="Times New Roman1" style:font-name-complex="Times New Roman1" fo:font-size="24pt" style:font-size-asian="24pt" style:font-size-complex="24pt"/>
    </style:style>
    <style:style style:name="ce19"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style:font-name="Times New Roman1" style:font-name-asian="Times New Roman1" style:font-name-complex="Times New Roman1" fo:font-size="24pt" style:font-size-asian="24pt" style:font-size-complex="24pt"/>
    </style:style>
    <style:style style:name="ce20" style:family="table-cell" style:parent-style-name="Default" style:data-style-name="N0">
      <style:table-cell-properties fo:border="thin solid #000000" style:vertical-align="top" fo:wrap-option="wrap" fo:background-color="#E5E0EC" style:repeat-content="false"/>
      <style:paragraph-properties fo:text-align="start" fo:margin-left="0cm"/>
      <style:text-properties style:font-name="Times New Roman1" style:font-name-asian="Times New Roman1" style:font-name-complex="Times New Roman1" fo:font-size="24pt" style:font-size-asian="24pt" style:font-size-complex="24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22" style:family="table-cell" style:parent-style-name="Default" style:data-style-name="N19">
      <style:table-cell-properties fo:border="thin solid #000000" style:vertical-align="top" fo:wrap-option="wrap"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1" style:font-name-asian="Times New Roman1" style:font-name-complex="Times New Roman1" fo:font-size="24pt" style:font-size-asian="24pt" style:font-size-complex="24pt"/>
    </style:style>
    <style:style style:name="ce24" style:family="table-cell" style:parent-style-name="Default" style:data-style-name="N0">
      <style:table-cell-properties fo:border="thin solid #000000" style:vertical-align="top" fo:wrap-option="wrap" fo:background-color="#FAC090" style:repeat-content="false"/>
      <style:paragraph-properties fo:text-align="start" fo:margin-left="0cm"/>
      <style:text-properties style:font-name="Times New Roman1" style:font-name-asian="Times New Roman1" style:font-name-complex="Times New Roman1" fo:font-size="24pt" style:font-size-asian="24pt" style:font-size-complex="24pt"/>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1" style:font-name-asian="Times New Roman1" style:font-name-complex="Times New Roman1" fo:font-size="24pt" style:font-size-asian="24pt" style:font-size-complex="24pt" style:text-underline-style="solid" style:text-underline-type="single" fo:font-weight="bold" style:font-weight-asian="bold" style:font-weight-complex="bold"/>
    </style:style>
    <style:style style:name="ce26" style:family="table-cell" style:parent-style-name="Default" style:data-style-name="N19">
      <style:table-cell-properties fo:border="thin solid #000000" style:vertical-align="top" fo:wrap-option="wrap" style:repeat-content="false"/>
      <style:paragraph-properties fo:text-align="start" fo:margin-left="0cm"/>
      <style:text-properties style:font-name="Times New Roman1" style:font-name-asian="Times New Roman1" style:font-name-complex="Times New Roman1" fo:font-size="24pt" style:font-size-asian="24pt" style:font-size-complex="24pt"/>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1" style:font-name-asian="Times New Roman1" style:font-name-complex="Times New Roman1" fo:font-size="24pt" style:font-size-asian="24pt" style:font-size-complex="24pt"/>
    </style:style>
    <style:style style:name="ce28" style:family="table-cell" style:parent-style-name="Default" style:data-style-name="N0">
      <style:table-cell-properties fo:border="thin solid #000000" style:vertical-align="top" fo:wrap-option="wrap" fo:background-color="#B6DDE8" style:repeat-content="false"/>
      <style:paragraph-properties fo:text-align="start" fo:margin-left="0cm"/>
      <style:text-properties style:font-name="Times New Roman1" style:font-name-asian="Times New Roman1" style:font-name-complex="Times New Roman1" fo:font-size="24pt" style:font-size-asian="24pt" style:font-size-complex="24pt"/>
    </style:style>
    <style:style style:name="ce29" style:family="table-cell" style:parent-style-name="Default" style:data-style-name="N0">
      <style:table-cell-properties fo:border="thin solid #000000" style:vertical-align="top" fo:wrap-option="wrap"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30" style:family="table-cell" style:parent-style-name="Default" style:data-style-name="N19">
      <style:table-cell-properties fo:border="thin solid #000000" style:vertical-align="top" fo:wrap-option="wrap"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31" style:family="table-cell" style:parent-style-name="Default" style:data-style-name="N1">
      <style:table-cell-properties style:vertical-align="top" fo:wrap-option="wrap" style:repeat-content="false"/>
      <style:paragraph-properties fo:text-align="start" fo:margin-left="0cm"/>
      <style:text-properties style:font-name="Times New Roman1" style:font-name-asian="Times New Roman1" style:font-name-complex="Times New Roman1" fo:font-size="24pt" style:font-size-asian="24pt" style:font-size-complex="24pt" fo:font-style="italic" style:font-style-asian="italic" style:font-style-complex="italic"/>
    </style:style>
    <style:style style:name="ce32" style:family="table-cell" style:parent-style-name="Default" style:data-style-name="N30">
      <style:table-cell-properties style:vertical-align="top" fo:wrap-option="wrap" style:repeat-content="false"/>
      <style:paragraph-properties fo:text-align="start" fo:margin-left="0cm"/>
      <style:text-properties style:font-name="Times New Roman1" style:font-name-asian="Times New Roman1" style:font-name-complex="Times New Roman1" fo:font-size="24pt" style:font-size-asian="24pt" style:font-size-complex="24pt" style:text-underline-style="solid" style:text-underline-type="single" fo:font-weight="bold" style:font-weight-asian="bold" style:font-weight-complex="bold"/>
    </style:style>
    <style:style style:name="ce33" style:family="table-cell" style:parent-style-name="Default" style:data-style-name="N30">
      <style:table-cell-properties style:vertical-align="top" fo:wrap-option="wrap"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34" style:family="table-cell" style:parent-style-name="Default" style:data-style-name="N30">
      <style:table-cell-properties style:vertical-align="top" fo:wrap-option="wrap"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35"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1" style:font-name-asian="Times New Roman1" style:font-name-complex="Times New Roman1" fo:font-size="24pt" style:font-size-asian="24pt" style:font-size-complex="24pt" style:text-underline-style="solid" style:text-underline-type="single"/>
    </style:style>
    <style:style style:name="T1"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11.5358333333333cm"/>
    </style:style>
    <style:style style:name="co3" style:family="table-column">
      <style:table-column-properties fo:break-before="auto" style:column-width="5.87375cm"/>
    </style:style>
    <style:style style:name="co4" style:family="table-column">
      <style:table-column-properties fo:break-before="auto" style:column-width="4.94770833333333cm"/>
    </style:style>
    <style:style style:name="co5" style:family="table-column">
      <style:table-column-properties fo:break-before="auto" style:column-width="10.5304166666667cm"/>
    </style:style>
    <style:style style:name="co6" style:family="table-column">
      <style:table-column-properties fo:break-before="auto" style:column-width="39.84625cm"/>
    </style:style>
    <style:style style:name="co7" style:family="table-column">
      <style:table-column-properties fo:break-before="auto" style:column-width="11.8533333333333cm"/>
    </style:style>
    <style:style style:name="co8" style:family="table-column">
      <style:table-column-properties fo:break-before="auto" style:column-width="6.85270833333333cm"/>
    </style:style>
    <style:style style:name="co9" style:family="table-column">
      <style:table-column-properties fo:break-before="auto" style:column-width="7.11729166666667cm"/>
    </style:style>
    <style:style style:name="co10" style:family="table-column">
      <style:table-column-properties fo:break-before="auto" style:column-width="7.77875cm"/>
    </style:style>
    <style:style style:name="co11" style:family="table-column">
      <style:table-column-properties fo:break-before="auto" style:column-width="9.8425cm"/>
    </style:style>
    <style:style style:name="co12" style:family="table-column">
      <style:table-column-properties fo:break-before="auto" style:column-width="8.70479166666667cm"/>
    </style:style>
    <style:style style:name="co13" style:family="table-column">
      <style:table-column-properties fo:break-before="auto" style:column-width="7.14375cm"/>
    </style:style>
    <style:style style:name="co14" style:family="table-column">
      <style:table-column-properties fo:break-before="auto" style:column-width="7.858125cm"/>
    </style:style>
    <style:style style:name="co15" style:family="table-column">
      <style:table-column-properties fo:break-before="auto" style:column-width="9.73666666666667cm"/>
    </style:style>
    <style:style style:name="co16" style:family="table-column">
      <style:table-column-properties fo:break-before="auto" style:column-width="8.5725cm"/>
    </style:style>
    <style:style style:name="co17" style:family="table-column">
      <style:table-column-properties fo:break-before="auto" style:column-width="12.6735416666667cm"/>
    </style:style>
    <style:style style:name="co18" style:family="table-column">
      <style:table-column-properties fo:break-before="auto" style:column-width="4.15395833333333cm"/>
    </style:style>
    <style:style style:name="co19" style:family="table-column">
      <style:table-column-properties fo:break-before="auto" style:column-width="1.56104166666667cm"/>
    </style:style>
    <style:style style:name="co20" style:family="table-column">
      <style:table-column-properties fo:break-before="auto" style:column-width="6.0325cm"/>
    </style:style>
    <style:style style:name="co21" style:family="table-column">
      <style:table-column-properties fo:break-before="auto" style:column-width="4.47145833333333cm"/>
    </style:style>
    <style:style style:name="co22" style:family="table-column">
      <style:table-column-properties fo:break-before="auto" style:column-width="30.5858333333333cm"/>
    </style:style>
    <style:style style:name="co23" style:family="table-column">
      <style:table-column-properties fo:break-before="auto" style:column-width="4.39208333333333cm"/>
    </style:style>
    <style:style style:name="co24" style:family="table-column">
      <style:table-column-properties fo:break-before="auto" style:column-width="6.111875cm"/>
    </style:style>
    <style:style style:name="co25" style:family="table-column">
      <style:table-column-properties fo:break-before="auto" style:column-width="2.619375cm"/>
    </style:style>
    <style:style style:name="co26" style:family="table-column">
      <style:table-column-properties fo:break-before="auto" style:column-width="9.89541666666667cm"/>
    </style:style>
    <style:style style:name="co27" style:family="table-column">
      <style:table-column-properties fo:break-before="auto" style:column-width="8.22854166666667cm"/>
    </style:style>
    <style:style style:name="co28" style:family="table-column">
      <style:table-column-properties fo:break-before="auto" style:column-width="1.69333333333333cm"/>
    </style:style>
    <style:style style:name="ro1" style:family="table-row">
      <style:table-row-properties style:row-height="351.75pt" style:use-optimal-row-height="false" fo:break-before="auto"/>
    </style:style>
    <style:style style:name="ro2" style:family="table-row">
      <style:table-row-properties style:row-height="276.75pt" style:use-optimal-row-height="true" fo:break-before="auto"/>
    </style:style>
    <style:style style:name="ro3" style:family="table-row">
      <style:table-row-properties style:row-height="184.5pt" style:use-optimal-row-height="true" fo:break-before="auto"/>
    </style:style>
    <style:style style:name="ro4" style:family="table-row">
      <style:table-row-properties style:row-height="338.25pt" style:use-optimal-row-height="true" fo:break-before="auto"/>
    </style:style>
    <style:style style:name="ro5" style:family="table-row">
      <style:table-row-properties style:row-height="408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6"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fo:font-weight="bold" style:font-weight-asian="bold" style:font-weight-complex="bold"/>
      <style:map style:condition="of:is-true-formula(LEN(TRIM([.R2]))=0)" style:apply-style-name="cf4" style:base-cell-address="dic_2019.R2"/>
      <style:map style:condition="of:is-true-formula(LEN(TRIM([.R2]))=0)" style:apply-style-name="cf3" style:base-cell-address="dic_2019.R2"/>
    </style:style>
    <style:style style:name="ce37"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fo:font-weight="bold" style:font-weight-asian="bold" style:font-weight-complex="bold"/>
      <style:map style:condition="of:is-true-formula(LEN(TRIM([.R12]))=0)" style:apply-style-name="cf4" style:base-cell-address="dic_2019.R12"/>
      <style:map style:condition="of:is-true-formula(LEN(TRIM([.R12]))=0)" style:apply-style-name="cf3" style:base-cell-address="dic_2019.R12"/>
    </style:style>
  </office:automatic-styles>
  <office:body>
    <office:spreadsheet>
      <table:calculation-settings table:case-sensitive="false" table:search-criteria-must-apply-to-whole-cell="false" table:use-wildcards="false" table:use-regular-expressions="false" table:automatic-find-labels="false"/>
      <table:table table:name="dic_2019" table:style-name="ta1">
        <table:table-column table:style-name="co1" table:default-cell-style-name="ce31"/>
        <table:table-column table:style-name="co2" table:default-cell-style-name="ce32"/>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4" table:default-cell-style-name="ce18"/>
        <table:table-column table:style-name="co8" table:default-cell-style-name="ce33"/>
        <table:table-column table:style-name="co9" table:default-cell-style-name="ce34"/>
        <table:table-column table:style-name="co10" table:default-cell-style-name="ce33"/>
        <table:table-column table:style-name="co11" table:default-cell-style-name="ce35"/>
        <table:table-column table:style-name="co12" table:default-cell-style-name="ce33"/>
        <table:table-column table:style-name="co13" table:default-cell-style-name="ce33"/>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number-columns-repeated="222" table:default-cell-style-name="ce18"/>
        <table:table-column table:style-name="co19" table:default-cell-style-name="ce18"/>
        <table:table-column table:style-name="co20" table:default-cell-style-name="ce18"/>
        <table:table-column table:style-name="co21" table:default-cell-style-name="ce18"/>
        <table:table-column table:style-name="co4" table:default-cell-style-name="ce18"/>
        <table:table-column table:style-name="co22" table:default-cell-style-name="ce18"/>
        <table:table-column table:style-name="co7" table:default-cell-style-name="ce18"/>
        <table:table-column table:style-name="co8" table:default-cell-style-name="ce18"/>
        <table:table-column table:style-name="co23" table:default-cell-style-name="ce18"/>
        <table:table-column table:style-name="co24"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25" table:default-cell-style-name="ce18"/>
        <table:table-column table:style-name="co26" table:default-cell-style-name="ce18"/>
        <table:table-column table:style-name="co27" table:default-cell-style-name="ce18"/>
        <table:table-column table:style-name="co18" table:number-columns-repeated="240" table:default-cell-style-name="ce18"/>
        <table:table-column table:style-name="co19" table:default-cell-style-name="ce18"/>
        <table:table-column table:style-name="co20" table:default-cell-style-name="ce18"/>
        <table:table-column table:style-name="co21" table:default-cell-style-name="ce18"/>
        <table:table-column table:style-name="co4" table:default-cell-style-name="ce18"/>
        <table:table-column table:style-name="co22" table:default-cell-style-name="ce18"/>
        <table:table-column table:style-name="co7" table:default-cell-style-name="ce18"/>
        <table:table-column table:style-name="co8" table:default-cell-style-name="ce18"/>
        <table:table-column table:style-name="co23" table:default-cell-style-name="ce18"/>
        <table:table-column table:style-name="co24"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25" table:default-cell-style-name="ce18"/>
        <table:table-column table:style-name="co26" table:default-cell-style-name="ce18"/>
        <table:table-column table:style-name="co27" table:default-cell-style-name="ce18"/>
        <table:table-column table:style-name="co18" table:number-columns-repeated="240" table:default-cell-style-name="ce18"/>
        <table:table-column table:style-name="co19" table:default-cell-style-name="ce18"/>
        <table:table-column table:style-name="co20" table:default-cell-style-name="ce18"/>
        <table:table-column table:style-name="co21" table:default-cell-style-name="ce18"/>
        <table:table-column table:style-name="co4" table:default-cell-style-name="ce18"/>
        <table:table-column table:style-name="co22" table:default-cell-style-name="ce18"/>
        <table:table-column table:style-name="co7" table:default-cell-style-name="ce18"/>
        <table:table-column table:style-name="co8" table:default-cell-style-name="ce18"/>
        <table:table-column table:style-name="co23" table:default-cell-style-name="ce18"/>
        <table:table-column table:style-name="co24"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25" table:default-cell-style-name="ce18"/>
        <table:table-column table:style-name="co26" table:default-cell-style-name="ce18"/>
        <table:table-column table:style-name="co27" table:default-cell-style-name="ce18"/>
        <table:table-column table:style-name="co18" table:number-columns-repeated="240" table:default-cell-style-name="ce18"/>
        <table:table-column table:style-name="co19" table:default-cell-style-name="ce18"/>
        <table:table-column table:style-name="co20" table:default-cell-style-name="ce18"/>
        <table:table-column table:style-name="co21" table:default-cell-style-name="ce18"/>
        <table:table-column table:style-name="co4" table:default-cell-style-name="ce18"/>
        <table:table-column table:style-name="co22" table:default-cell-style-name="ce18"/>
        <table:table-column table:style-name="co7" table:default-cell-style-name="ce18"/>
        <table:table-column table:style-name="co8" table:default-cell-style-name="ce18"/>
        <table:table-column table:style-name="co23" table:default-cell-style-name="ce18"/>
        <table:table-column table:style-name="co24"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28" table:default-cell-style-name="ce18"/>
        <table:table-column table:style-name="co28" table:number-columns-repeated="15360" table:default-cell-style-name="ce1"/>
        <table:table-row table:style-name="ro1">
          <table:table-cell office:value-type="string" table:style-name="ce2">
            <text:p>n.</text:p>
          </table:table-cell>
          <table:table-cell office:value-type="string" table:style-name="ce3">
            <text:p>Nominativo</text:p>
          </table:table-cell>
          <table:table-cell office:value-type="string" table:style-name="ce4">
            <text:p>Data nascita</text:p>
          </table:table-cell>
          <table:table-cell office:value-type="string" table:style-name="ce4">
            <text:p>Luogo nascita</text:p>
          </table:table-cell>
          <table:table-cell office:value-type="string" table:style-name="ce4">
            <text:p>Progetto</text:p>
          </table:table-cell>
          <table:table-cell office:value-type="string" table:style-name="ce4">
            <text:p/>
            <text:p>Oggetto incarico ex art. 7 comma 6 D.Lgs. 165/2001</text:p>
          </table:table-cell>
          <table:table-cell office:value-type="string" table:style-name="ce4">
            <text:p>COMPENSO</text:p>
            <text:p>da contratto (lordo mensile)</text:p>
          </table:table-cell>
          <table:table-cell office:value-type="string" table:style-name="ce4">
            <text:p>COMPENSO LORDO EROGATO</text:p>
            <text:p>ANNO 2019</text:p>
          </table:table-cell>
          <table:table-cell office:value-type="string" table:style-name="ce4">
            <text:p>CONTRIBUTI A CARICO DEL DATORE DI LAVORO</text:p>
            <text:p>ANNO 2019</text:p>
          </table:table-cell>
          <table:table-cell office:value-type="string" table:style-name="ce4">
            <text:p>VERSAMENTO IRAP</text:p>
            <text:p>ANNO 2019</text:p>
          </table:table-cell>
          <table:table-cell office:value-type="string" table:style-name="ce4">
            <text:p>UO presso cui svolgere incarico</text:p>
          </table:table-cell>
          <table:table-cell office:value-type="string" table:style-name="ce4">
            <text:p>Repertorio Contratto individuale di Lavoro</text:p>
          </table:table-cell>
          <table:table-cell office:value-type="string" table:style-name="ce4">
            <text:p>Decorrenza contratto</text:p>
          </table:table-cell>
          <table:table-cell office:value-type="string" table:style-name="ce4">
            <text:p>Termine</text:p>
            <text:p>contratto</text:p>
          </table:table-cell>
          <table:table-cell office:value-type="string" table:style-name="ce4">
            <text:p>Deliberazione di riferimento della procedura</text:p>
          </table:table-cell>
          <table:table-cell office:value-type="string" table:style-name="ce4">
            <text:p>Deliberazione individuazione collaboratore</text:p>
          </table:table-cell>
          <table:table-cell office:value-type="string" table:style-name="ce4">
            <text:p>DELIBERA PROROGA</text:p>
            <text:p/>
          </table:table-cell>
          <table:table-cell office:value-type="string" table:style-name="ce4">
            <text:p>CV</text:p>
          </table:table-cell>
          <table:table-cell office:value-type="string" table:style-name="ce4">
            <text:p>ATTESTAZIONE</text:p>
            <text:p>ex art. 53 - comma 14</text:p>
            <text:p>D. Lgs. n. 165/2001</text:p>
          </table:table-cell>
          <table:table-cell office:value-type="string" table:style-name="ce4">
            <text:p>DICHIARAZIONE</text:p>
            <text:p>ex art. 15 c. 1, lettera c) D.Lgs. n. 33/2013</text:p>
          </table:table-cell>
          <table:table-cell table:number-columns-repeated="16364" table:style-name="ce5"/>
        </table:table-row>
        <table:table-row table:style-name="ro2">
          <table:table-cell office:value-type="float" office:value="1" table:style-name="ce6">
            <text:p>1</text:p>
          </table:table-cell>
          <table:table-cell office:value-type="string" table:style-name="ce7">
            <text:p>CELENTANO ANDREA</text:p>
          </table:table-cell>
          <table:table-cell office:value-type="string" table:style-name="ce8">
            <text:p>27/06/1984</text:p>
          </table:table-cell>
          <table:table-cell office:value-type="string" table:style-name="ce8">
            <text:p>Napoli</text:p>
          </table:table-cell>
          <table:table-cell office:value-type="string" table:style-name="ce9">
            <text:p>Progetto Marine Strategy</text:p>
            <text:p>attuazione Direttiva “Marine Strategy” - D.Lgs. n. 190/10</text:p>
          </table:table-cell>
          <table:table-cell office:value-type="string" table:style-name="ce10">
            <text:p>1. effettuare a bordo dei mezzi nautici dell’Arpac, le attività di misura, con utilizzo di sonda multiparametrica, delle principali caratteristiche fisico- chimiche e biologiche dell’ambiente marino, prelievo, pretrattamento e conservazione di matrici ambientali marine (acqua, sedimento, biota) previste dai programmi di monitoraggio, ivi incluso il prelievo di substrati con la tecnica dello snorkeling;</text:p>
            <text:p>2. gestione, cura e manutenzione della strumentazione oceanografica di proprietà dell’ARPAC;</text:p>
            <text:p>3. cura degli atti tecnico amministrativi per l’approvvigionamento di materiale di consumo, di pezzi e attrezzature di ricambio e per l’affidamento di servizi di manutenzione a ditte specializzate esterne.</text:p>
            <text:p>4. report sulle attività di monitoraggio marino, gestione, elaborazione ed archiviazione dei dati ottenuti;</text:p>
            <text:p/>
          </table:table-cell>
          <table:table-cell office:value-type="string" table:style-name="ce11">
            <text:p>EURO 1841,16 lordo mensile (comprensivi di oneri e IRAP)</text:p>
            <text:p>oltre eventuali rimborsi entro il limite massimo del 10 % dell’importo mensile.</text:p>
            <text:p/>
          </table:table-cell>
          <table:table-cell office:value-type="currency" office:value="23956.86" table:style-name="ce12">
            <text:p>€ 23.956,86</text:p>
          </table:table-cell>
          <table:table-cell office:value-type="currency" office:value="5041.3999999999996" table:style-name="ce12">
            <text:p>€ 5.041,40</text:p>
          </table:table-cell>
          <table:table-cell office:value-type="currency" office:value="1878" table:style-name="ce12">
            <text:p>€ 1.878,00</text:p>
          </table:table-cell>
          <table:table-cell office:value-type="string" table:style-name="ce13">
            <text:p>DT</text:p>
            <text:p>UO MARE</text:p>
          </table:table-cell>
          <table:table-cell office:value-type="string" table:style-name="ce14">
            <text:p>75/2016</text:p>
            <text:p>15/2017</text:p>
            <text:p>71/2018</text:p>
            <text:p>52/2019</text:p>
          </table:table-cell>
          <table:table-cell office:value-type="string" table:style-name="ce13">
            <text:p>1/1/2017</text:p>
          </table:table-cell>
          <table:table-cell office:value-type="string" table:style-name="ce15">
            <text:p>31/12/2017 prorogato con delibera 486/2017 al 31/12/2018 o concorrenza tre anni</text:p>
            <text:p>5/12/2018</text:p>
            <text:p>prorogato al 05/12/2019 del 396/18</text:p>
            <text:p>prorogato al 5/12/2020 del 581/2019</text:p>
            <text:p/>
          </table:table-cell>
          <table:table-cell office:value-type="string" table:style-name="ce13">
            <text:p>406GC/2016</text:p>
          </table:table-cell>
          <table:table-cell office:value-type="string" table:style-name="ce13">
            <text:p>502GC/2016</text:p>
          </table:table-cell>
          <table:table-cell office:value-type="string" table:style-name="ce13">
            <text:p>486-2017</text:p>
            <text:p>396-2018</text:p>
            <text:p>581/2019</text:p>
          </table:table-cell>
          <table:table-cell office:value-type="string" table:style-name="ce36">
            <text:p><text:a xlink:href="http://old.arpacampania.it/documents/30626/0/cv_celentano_andrea_2017.pdf">allegato</text:a></text:p>
          </table:table-cell>
          <table:table-cell office:value-type="string" table:style-name="ce36">
            <text:p><text:a xlink:href="http://old.arpacampania.it/documents/30626/1248274/Celentano%20art.%2053.pdf">allegato</text:a></text:p>
          </table:table-cell>
          <table:table-cell office:value-type="string" table:style-name="ce36">
            <text:p><text:a xlink:href="http://old.arpacampania.it/documents/30626/1248273/Celentano+art+15.pdf">allegato</text:a></text:p>
          </table:table-cell>
          <table:table-cell table:number-columns-repeated="16364" table:style-name="ce17"/>
        </table:table-row>
        <table:table-row table:style-name="ro2">
          <table:table-cell office:value-type="float" office:value="2" table:formula="of:=[.A2]+1" table:style-name="ce6">
            <text:p>2</text:p>
          </table:table-cell>
          <table:table-cell office:value-type="string" table:style-name="ce7">
            <text:p>MONACO DARIO</text:p>
          </table:table-cell>
          <table:table-cell office:value-type="string" table:style-name="ce8">
            <text:p>3/10/1986</text:p>
          </table:table-cell>
          <table:table-cell office:value-type="string" table:style-name="ce8">
            <text:p>Napoli</text:p>
          </table:table-cell>
          <table:table-cell office:value-type="string" table:style-name="ce9">
            <text:p>Progetto Marine Strategy</text:p>
            <text:p>attuazione Direttiva “Marine Strategy” - D.Lgs. n. 190/10</text:p>
          </table:table-cell>
          <table:table-cell office:value-type="string" table:style-name="ce10">
            <text:p>1. effettuare a bordo dei mezzi nautici dell’Arpac, le attività di misura, con utilizzo di sonda multiparametrica, delle principali caratteristiche fisico- chimiche e biologiche dell’ambiente marino, prelievo, pretrattamento e conservazione di matrici ambientali marine (acqua, sedimento, biota) previste dai programmi di monitoraggio, ivi incluso il prelievo di substrati con la tecnica dello snorkeling;</text:p>
            <text:p>2. gestione, cura e manutenzione della strumentazione oceanografica di proprietà dell’ARPAC;</text:p>
            <text:p>3. cura degli atti tecnico amministrativi per l’approvvigionamento di materiale di consumo, di pezzi e attrezzature di ricambio e per l’affidamento di servizi di manutenzione a ditte specializzate esterne.</text:p>
            <text:p>4. report sulle attività di monitoraggio marino, gestione, elaborazione ed archiviazione dei dati ottenuti;</text:p>
            <text:p/>
          </table:table-cell>
          <table:table-cell office:value-type="string" table:style-name="ce11">
            <text:p>EURO 1841,16 lordo mensile (comprensivi di oneri e IRAP)</text:p>
            <text:p>oltre eventuali rimborsi entro il limite massimo del 10 % dell’importo mensile.</text:p>
            <text:p/>
          </table:table-cell>
          <table:table-cell office:value-type="currency" office:value="23471.29" table:style-name="ce12">
            <text:p>€ 23.471,29</text:p>
          </table:table-cell>
          <table:table-cell office:value-type="currency" office:value="5041.3999999999996" table:style-name="ce12">
            <text:p>€ 5.041,40</text:p>
          </table:table-cell>
          <table:table-cell office:value-type="currency" office:value="1878" table:style-name="ce12">
            <text:p>€ 1.878,00</text:p>
          </table:table-cell>
          <table:table-cell office:value-type="string" table:style-name="ce13">
            <text:p>DT</text:p>
            <text:p>UO MARE</text:p>
          </table:table-cell>
          <table:table-cell office:value-type="string" table:style-name="ce14">
            <text:p>76/2016</text:p>
            <text:p>18/2017</text:p>
            <text:p>72/2018</text:p>
            <text:p>58/2019</text:p>
          </table:table-cell>
          <table:table-cell office:value-type="string" table:style-name="ce13">
            <text:p>1/1/2017</text:p>
          </table:table-cell>
          <table:table-cell office:value-type="string" table:style-name="ce15">
            <text:p>31/12/2017 prorogato con delibera 486/2017 al 31/12/2018</text:p>
            <text:p>prorogato al 31/12/2019 del 396/18</text:p>
            <text:p>prorogato al 31/12/2020 del 581/2019</text:p>
          </table:table-cell>
          <table:table-cell office:value-type="string" table:style-name="ce13">
            <text:p>406GC/2016</text:p>
          </table:table-cell>
          <table:table-cell office:value-type="string" table:style-name="ce13">
            <text:p>502GC/2016</text:p>
          </table:table-cell>
          <table:table-cell office:value-type="string" table:style-name="ce13">
            <text:p>486-2017</text:p>
            <text:p>396-2018</text:p>
            <text:p>581/2019</text:p>
          </table:table-cell>
          <table:table-cell office:value-type="string" table:style-name="ce36">
            <text:p><text:a xlink:href="http://old.arpacampania.it/documents/30626/0/cv_monaco_dario_2017.pdf">allegato</text:a></text:p>
          </table:table-cell>
          <table:table-cell office:value-type="string" table:style-name="ce36">
            <text:p><text:a xlink:href="http://old.arpacampania.it/documents/30626/1248274/Monaco%20art.%2053.pdf">allegato</text:a></text:p>
          </table:table-cell>
          <table:table-cell office:value-type="string" table:style-name="ce36">
            <text:p><text:a xlink:href="http://old.arpacampania.it/documents/30626/1248273/MONACO_art%2015.pdf">allegato</text:a></text:p>
          </table:table-cell>
          <table:table-cell table:number-columns-repeated="16364"/>
        </table:table-row>
        <table:table-row table:style-name="ro3">
          <table:table-cell office:value-type="float" office:value="3" table:formula="of:=[.A3]+1" table:style-name="ce6">
            <text:p>3</text:p>
          </table:table-cell>
          <table:table-cell office:value-type="string" table:style-name="ce7">
            <text:p>MAZZOCCA MARCELLA</text:p>
          </table:table-cell>
          <table:table-cell office:value-type="string" table:style-name="ce8">
            <text:p>17/04/1991</text:p>
          </table:table-cell>
          <table:table-cell office:value-type="string" table:style-name="ce8">
            <text:p>Napoli</text:p>
          </table:table-cell>
          <table:table-cell office:value-type="string" table:style-name="ce9">
            <text:p>Progetto Marine Strategy</text:p>
            <text:p>attuazione Direttiva “Marine Strategy” - D.Lgs. n. 190/10</text:p>
          </table:table-cell>
          <table:table-cell office:value-type="string" table:style-name="ce10">
            <text:p><text:span text:style-name="T1">1. attività analitiche con preparazione, estrazione e purificazione di campioni di acque di mare, sedimenti marini e matrici marine;1</text:span><text:span text:style-name="T1"/></text:p>
            <text:p><text:span text:style-name="T1">2. analisi strumentale (uso, taratura e calibrazione della strumentazione analitica);</text:span><text:span text:style-name="T1"/></text:p>
            <text:p><text:span text:style-name="T1">3. elaborazione dei dati sperimentali;</text:span></text:p>
          </table:table-cell>
          <table:table-cell office:value-type="string" table:style-name="ce11">
            <text:p>EURO 1841,16 lordo mensile (comprensivi di oneri e IRAP)</text:p>
            <text:p>oltre eventuali rimborsi entro il limite massimo del 10 % dell’importo mensile.</text:p>
            <text:p/>
          </table:table-cell>
          <table:table-cell office:value-type="currency" office:value="22228.92" table:style-name="ce12">
            <text:p>€ 22.228,92</text:p>
          </table:table-cell>
          <table:table-cell office:value-type="currency" office:value="5041.3999999999996" table:style-name="ce12">
            <text:p>€ 5.041,40</text:p>
          </table:table-cell>
          <table:table-cell office:value-type="currency" office:value="1878" table:style-name="ce12">
            <text:p>€ 1.878,00</text:p>
          </table:table-cell>
          <table:table-cell office:value-type="string" table:style-name="ce13">
            <text:p>DPNA</text:p>
            <text:p>AA</text:p>
            <text:p>LAB MARE</text:p>
          </table:table-cell>
          <table:table-cell office:value-type="string" table:style-name="ce14">
            <text:p>82/2016</text:p>
            <text:p>17/2017</text:p>
            <text:p>74/2018</text:p>
            <text:p>57/2019</text:p>
          </table:table-cell>
          <table:table-cell office:value-type="string" table:style-name="ce13">
            <text:p>1/1/2017</text:p>
          </table:table-cell>
          <table:table-cell office:value-type="string" table:style-name="ce15">
            <text:p>31/12/2017 prorogato con delibera 486/2017 al 31/12/2018</text:p>
            <text:p>prorogato al 31/12/2019 del 396/18</text:p>
            <text:p>prorogato al 31/12/2020 del 581/2019</text:p>
          </table:table-cell>
          <table:table-cell office:value-type="string" table:style-name="ce13">
            <text:p>406GC/2016</text:p>
          </table:table-cell>
          <table:table-cell office:value-type="string" table:style-name="ce13">
            <text:p>502GC/2016</text:p>
          </table:table-cell>
          <table:table-cell office:value-type="string" table:style-name="ce13">
            <text:p>486-2017</text:p>
            <text:p>396-2018</text:p>
            <text:p>581/2019</text:p>
          </table:table-cell>
          <table:table-cell office:value-type="string" table:style-name="ce36">
            <text:p><text:a xlink:href="http://old.arpacampania.it/documents/30626/1109680/CV_MARCELLA_MAZZOCCA_DIC_2019.stamped.pdf">allegato</text:a></text:p>
          </table:table-cell>
          <table:table-cell office:value-type="string" table:style-name="ce36">
            <text:p><text:a xlink:href="http://old.arpacampania.it/documents/30626/1248274/Mazzocca%20art.%2053.pdf">allegato</text:a></text:p>
          </table:table-cell>
          <table:table-cell office:value-type="string" table:style-name="ce36">
            <text:p><text:a xlink:href="http://old.arpacampania.it/documents/30626/1248273/MAZZOCCA_art%2015.pdf">allegato</text:a></text:p>
          </table:table-cell>
          <table:table-cell table:number-columns-repeated="16364"/>
        </table:table-row>
        <table:table-row table:style-name="ro1">
          <table:table-cell office:value-type="float" office:value="4" table:formula="of:=[.A4]+1" table:style-name="ce6">
            <text:p>4</text:p>
          </table:table-cell>
          <table:table-cell office:value-type="string" table:style-name="ce7">
            <text:p>DIODATO NICOLA</text:p>
          </table:table-cell>
          <table:table-cell office:value-type="string" table:style-name="ce8">
            <text:p>10/5/1991</text:p>
          </table:table-cell>
          <table:table-cell office:value-type="string" table:style-name="ce8">
            <text:p>Salerno</text:p>
          </table:table-cell>
          <table:table-cell office:value-type="string" table:style-name="ce9">
            <text:p>Progetto Marine Strategy</text:p>
            <text:p>attuazione Direttiva “Marine Strategy” - D.Lgs. n. 190/10</text:p>
          </table:table-cell>
          <table:table-cell office:value-type="string" table:style-name="ce10">
            <text:p>1. comando in mare dei mezzi nautici di proprietà dell’ARPAC ed iscritti nei Registri Navi Minori e Galleggianti come “Uso in conto proprio”;</text:p>
            <text:p>2. realizzazione, a bordo dei mezzi nautici dell’ARPAC, delle manutenzioni allo scafo, alle macchine e ai servizi di bordo;</text:p>
            <text:p>3. cura degli atti tecnico amministrativi per l’approvvigionamento di materiale di consumo, di pezzi e attrezzature di ricambio e per l’affidamento di servizi di manutenzione a ditte specializzate esterne.</text:p>
          </table:table-cell>
          <table:table-cell office:value-type="string" table:style-name="ce11">
            <text:p>EURO 1695,68 lordo mensile (comprensivi di oneri e IRAP)</text:p>
            <text:p>oltre eventuali rimborsi entro il limite massimo del 10 % dell’importo mensile.</text:p>
            <text:p/>
          </table:table-cell>
          <table:table-cell office:value-type="currency" office:value="22295.77" table:style-name="ce12">
            <text:p>€ 22.295,77</text:p>
          </table:table-cell>
          <table:table-cell office:value-type="currency" office:value="4644.37" table:style-name="ce12">
            <text:p>€ 4.644,37</text:p>
          </table:table-cell>
          <table:table-cell office:value-type="currency" office:value="1729.56" table:style-name="ce12">
            <text:p>€ 1.729,56</text:p>
          </table:table-cell>
          <table:table-cell office:value-type="string" table:style-name="ce13">
            <text:p>DT</text:p>
            <text:p>UO MARE</text:p>
          </table:table-cell>
          <table:table-cell office:value-type="string" table:style-name="ce14">
            <text:p>79/2016</text:p>
            <text:p>21/2017</text:p>
            <text:p>75/2018</text:p>
            <text:p>62/2019</text:p>
          </table:table-cell>
          <table:table-cell office:value-type="string" table:style-name="ce13">
            <text:p>1/1/2017</text:p>
          </table:table-cell>
          <table:table-cell office:value-type="string" table:style-name="ce15">
            <text:p>31/12/2017 prorogato con delibera 486/2017 al 31/12/2018</text:p>
            <text:p>prorogato al 31/12/2019 del 396/18</text:p>
            <text:p>prorogato al 31/12/2020 del 581/2019</text:p>
          </table:table-cell>
          <table:table-cell office:value-type="string" table:style-name="ce13">
            <text:p>406GC/2016</text:p>
          </table:table-cell>
          <table:table-cell office:value-type="string" table:style-name="ce13">
            <text:p>502GC/2016</text:p>
          </table:table-cell>
          <table:table-cell office:value-type="string" table:style-name="ce13">
            <text:p>486-2017</text:p>
            <text:p>396-2018</text:p>
          </table:table-cell>
          <table:table-cell office:value-type="string" table:style-name="ce36">
            <text:p><text:a xlink:href="http://old.arpacampania.it/documents/30626/0/cv_diodato_nicola_2017.pdf">allegato</text:a></text:p>
          </table:table-cell>
          <table:table-cell office:value-type="string" table:style-name="ce36">
            <text:p><text:a xlink:href="http://old.arpacampania.it/documents/30626/1248274/Diodato%20art.%2053.pdf">allegato</text:a></text:p>
          </table:table-cell>
          <table:table-cell office:value-type="string" table:style-name="ce36">
            <text:p><text:a xlink:href="http://old.arpacampania.it/documents/30626/1248273/DIODATO_art%2015.pdf">allegato</text:a></text:p>
          </table:table-cell>
          <table:table-cell table:number-columns-repeated="16364"/>
        </table:table-row>
        <table:table-row table:style-name="ro1">
          <table:table-cell office:value-type="float" office:value="5" table:formula="of:=[.A5]+1" table:style-name="ce6">
            <text:p>5</text:p>
          </table:table-cell>
          <table:table-cell office:value-type="string" table:style-name="ce7">
            <text:p>MATONTI GERARDO</text:p>
          </table:table-cell>
          <table:table-cell office:value-type="string" table:style-name="ce8">
            <text:p>01/05/1973</text:p>
          </table:table-cell>
          <table:table-cell office:value-type="string" table:style-name="ce8">
            <text:p>Salerno</text:p>
          </table:table-cell>
          <table:table-cell office:value-type="string" table:style-name="ce9">
            <text:p>Progetto Marine Strategy</text:p>
            <text:p>attuazione Direttiva “Marine Strategy” - D.Lgs. n. 190/10</text:p>
          </table:table-cell>
          <table:table-cell office:value-type="string" table:style-name="ce10">
            <text:p>1. comando in mare dei mezzi nautici di proprietà dell’ARPAC ed iscritti nei Registri Navi Minori e Galleggianti come “Uso in conto proprio”;</text:p>
            <text:p>2. realizzazione, a bordo dei mezzi nautici dell’ARPAC, delle manutenzioni allo scafo, alle macchine e ai servizi di bordo;</text:p>
            <text:p>3. cura degli atti tecnico amministrativi per l’approvvigionamento di materiale di consumo, di pezzi e attrezzature di ricambio e per l’affidamento di servizi di manutenzione a ditte specializzate esterne.</text:p>
          </table:table-cell>
          <table:table-cell office:value-type="string" table:style-name="ce11">
            <text:p>EURO 1695,68 lordo mensile (comprensivi di oneri e IRAP)</text:p>
            <text:p>oltre eventuali rimborsi entro il limite massimo del 10 % dell’importo mensile.</text:p>
            <text:p/>
          </table:table-cell>
          <table:table-cell office:value-type="currency" office:value="21902.68" table:style-name="ce12">
            <text:p>€ 21.902,68</text:p>
          </table:table-cell>
          <table:table-cell office:value-type="currency" office:value="4644.37" table:style-name="ce12">
            <text:p>€ 4.644,37</text:p>
          </table:table-cell>
          <table:table-cell office:value-type="currency" office:value="1729.56" table:style-name="ce12">
            <text:p>€ 1.729,56</text:p>
          </table:table-cell>
          <table:table-cell office:value-type="string" table:style-name="ce13">
            <text:p>DT</text:p>
            <text:p>UO MARE</text:p>
          </table:table-cell>
          <table:table-cell office:value-type="string" table:style-name="ce14">
            <text:p>80/2016</text:p>
            <text:p>20/2017</text:p>
            <text:p>77/2018</text:p>
            <text:p>56/2019</text:p>
          </table:table-cell>
          <table:table-cell office:value-type="string" table:style-name="ce13">
            <text:p>1/1/2017</text:p>
          </table:table-cell>
          <table:table-cell office:value-type="string" table:style-name="ce15">
            <text:p>31/12/2017 prorogato con delibera 486/2017 al 31/12/2018</text:p>
            <text:p>prorogato al 31/12/2019 del 396/18</text:p>
            <text:p>prorogato al 31/12/2020 del 581/2019</text:p>
          </table:table-cell>
          <table:table-cell office:value-type="string" table:style-name="ce13">
            <text:p>406GC/2016</text:p>
          </table:table-cell>
          <table:table-cell office:value-type="string" table:style-name="ce13">
            <text:p>502GC/2016</text:p>
          </table:table-cell>
          <table:table-cell office:value-type="string" table:style-name="ce13">
            <text:p>486-2017</text:p>
            <text:p>396-2018</text:p>
            <text:p>581/2019</text:p>
          </table:table-cell>
          <table:table-cell office:value-type="string" table:style-name="ce36">
            <text:p><text:a xlink:href="http://old.arpacampania.it/documents/30626/0/cv_matonti_gerardo_2017.pdf">allegato</text:a></text:p>
          </table:table-cell>
          <table:table-cell office:value-type="string" table:style-name="ce36">
            <text:p><text:a xlink:href="http://old.arpacampania.it/documents/30626/1248274/Matonti%20art.%2053.pdf">allegato</text:a></text:p>
          </table:table-cell>
          <table:table-cell office:value-type="string" table:style-name="ce36">
            <text:p><text:a xlink:href="http://old.arpacampania.it/documents/30626/1248273/MATONTI_art%2015.pdf">allegato</text:a></text:p>
          </table:table-cell>
          <table:table-cell table:number-columns-repeated="16364"/>
        </table:table-row>
        <table:table-row table:style-name="ro1">
          <table:table-cell office:value-type="float" office:value="6" table:formula="of:=[.A6]+1" table:style-name="ce6">
            <text:p>6</text:p>
          </table:table-cell>
          <table:table-cell office:value-type="string" table:style-name="ce7">
            <text:p>ONORATO MATTEO</text:p>
          </table:table-cell>
          <table:table-cell office:value-type="string" table:style-name="ce8">
            <text:p>7/05/1964</text:p>
          </table:table-cell>
          <table:table-cell office:value-type="string" table:style-name="ce8">
            <text:p>Salerno</text:p>
          </table:table-cell>
          <table:table-cell office:value-type="string" table:style-name="ce9">
            <text:p>Progetto Marine Strategy</text:p>
            <text:p>attuazione Direttiva “Marine Strategy” - D.Lgs. n. 190/10</text:p>
          </table:table-cell>
          <table:table-cell office:value-type="string" table:style-name="ce10">
            <text:p>1. comando in mare dei mezzi nautici di proprietà dell’ARPAC ed iscritti nei Registri Navi Minori e Galleggianti come “Uso in conto proprio”;</text:p>
            <text:p>2. realizzazione, a bordo dei mezzi nautici dell’ARPAC, delle manutenzioni allo scafo, alle macchine e ai servizi di bordo;</text:p>
            <text:p>3. cura degli atti tecnico amministrativi per l’approvvigionamento di materiale di consumo, di pezzi e attrezzature di ricambio e per l’affidamento di servizi di manutenzione a ditte specializzate esterne.</text:p>
          </table:table-cell>
          <table:table-cell office:value-type="string" table:style-name="ce11">
            <text:p>EURO 1695,68 lordo mensile (comprensivi di oneri e IRAP)</text:p>
            <text:p>oltre eventuali rimborsi entro il limite massimo del 10 % dell’importo mensile.</text:p>
            <text:p/>
          </table:table-cell>
          <table:table-cell office:value-type="currency" office:value="22079.14" table:style-name="ce12">
            <text:p>€ 22.079,14</text:p>
          </table:table-cell>
          <table:table-cell office:value-type="currency" office:value="4644.37" table:style-name="ce12">
            <text:p>€ 4.644,37</text:p>
          </table:table-cell>
          <table:table-cell office:value-type="currency" office:value="1729.56" table:style-name="ce12">
            <text:p>€ 1.729,56</text:p>
          </table:table-cell>
          <table:table-cell office:value-type="string" table:style-name="ce13">
            <text:p>DT</text:p>
            <text:p>UO MARE</text:p>
          </table:table-cell>
          <table:table-cell office:value-type="string" table:style-name="ce14">
            <text:p>81/2016</text:p>
            <text:p>19/2017</text:p>
            <text:p>78/2018</text:p>
            <text:p>60/2019</text:p>
          </table:table-cell>
          <table:table-cell office:value-type="string" table:style-name="ce13">
            <text:p>1/1/2017</text:p>
          </table:table-cell>
          <table:table-cell office:value-type="string" table:style-name="ce15">
            <text:p>31/12/2017 prorogato con delibera 486/2017 al 31/12/2018</text:p>
            <text:p>prorogato al 31/12/2019 del 396/18</text:p>
            <text:p>prorogato al 31/12/2020 del 581/2019</text:p>
          </table:table-cell>
          <table:table-cell office:value-type="string" table:style-name="ce13">
            <text:p>406GC/2016</text:p>
          </table:table-cell>
          <table:table-cell office:value-type="string" table:style-name="ce13">
            <text:p>502GC/2016</text:p>
          </table:table-cell>
          <table:table-cell office:value-type="string" table:style-name="ce13">
            <text:p>486-2017</text:p>
            <text:p>396-2018</text:p>
            <text:p>581/2019</text:p>
          </table:table-cell>
          <table:table-cell office:value-type="string" table:style-name="ce36">
            <text:p><text:a xlink:href="http://old.arpacampania.it/documents/30626/0/cv_onorato_matteo_2017.pdf">allegato</text:a></text:p>
          </table:table-cell>
          <table:table-cell office:value-type="string" table:style-name="ce36">
            <text:p><text:a xlink:href="http://old.arpacampania.it/documents/30626/1248274/Onorato+art.+53.pdf">allegato</text:a></text:p>
          </table:table-cell>
          <table:table-cell office:value-type="string" table:style-name="ce36">
            <text:p><text:a xlink:href="http://old.arpacampania.it/documents/30626/1248273/ONORATO_art%2015.pdf">allegato</text:a></text:p>
          </table:table-cell>
          <table:table-cell table:number-columns-repeated="16364"/>
        </table:table-row>
        <table:table-row table:style-name="ro4">
          <table:table-cell office:value-type="float" office:value="7" table:formula="of:=[.A7]+1" table:style-name="ce6">
            <text:p>7</text:p>
          </table:table-cell>
          <table:table-cell office:value-type="string" table:style-name="ce7">
            <text:p>CARBONE ROSARIO</text:p>
          </table:table-cell>
          <table:table-cell office:value-type="string" table:style-name="ce8">
            <text:p>20/06/1987</text:p>
          </table:table-cell>
          <table:table-cell office:value-type="string" table:style-name="ce8">
            <text:p>Napoli</text:p>
          </table:table-cell>
          <table:table-cell office:value-type="string" table:style-name="ce9">
            <text:p>Progetto Marine Strategy</text:p>
            <text:p>attuazione Direttiva “Marine Strategy” - D.Lgs. n. 190/10</text:p>
          </table:table-cell>
          <table:table-cell office:value-type="string" table:style-name="ce10">
            <text:p>1. supporto alla realizzazione di una banca dati locale dotata di procedure automatiche per l’inserimento dei dati relativi ai programmi di monitoraggio marino svolti in ottemperanza al d.lgs</text:p>
            <text:p>190/10 e l’estrazione degli stessi secondo formati predefiniti;</text:p>
            <text:p>2. supporto per la gestione dei dati e del sito web agenziale con particolare riferimento alle sezioni relative ai dati ambientali marini;</text:p>
            <text:p>3. supporto alla realizzazione di APP che consentano la fruizione del patrimonio informativo relativo ai dati dell’ambiente marino presenti nel portale ARPAC tramite soluzioni mobile;</text:p>
            <text:p>4. supporto tecnico sistemistico informatico al personale coinvolto nel progetto Marine Strategy.</text:p>
            <text:p>5. supporto alla rappresentazione di dati ambientali marini con la produzione di mappe tematiche in ambiente GIS (Geographic Information System) attraverso software specifici come ArcGIS, Qgis,</text:p>
            <text:p>GRASS, GeoServer.</text:p>
          </table:table-cell>
          <table:table-cell office:value-type="string" table:style-name="ce11">
            <text:p>EURO 1695,68 lordo mensile (comprensivi di oneri e IRAP)</text:p>
            <text:p>oltre eventuali rimborsi entro il limite massimo del 10 % dell’importo mensile.</text:p>
            <text:p/>
          </table:table-cell>
          <table:table-cell office:value-type="currency" office:value="21919.69" table:style-name="ce12">
            <text:p>€ 21.919,69</text:p>
          </table:table-cell>
          <table:table-cell office:value-type="currency" office:value="4644.37" table:style-name="ce12">
            <text:p>€ 4.644,37</text:p>
          </table:table-cell>
          <table:table-cell office:value-type="currency" office:value="1729.56" table:style-name="ce12">
            <text:p>€ 1.729,56</text:p>
          </table:table-cell>
          <table:table-cell office:value-type="string" table:style-name="ce13">
            <text:p>DT</text:p>
            <text:p>UO MARE</text:p>
          </table:table-cell>
          <table:table-cell office:value-type="string" table:style-name="ce14">
            <text:p>77/2016</text:p>
            <text:p>13/2017</text:p>
            <text:p>48/2018</text:p>
            <text:p>19/2019</text:p>
          </table:table-cell>
          <table:table-cell office:value-type="string" table:style-name="ce13">
            <text:p>22/12/2016</text:p>
          </table:table-cell>
          <table:table-cell office:value-type="string" table:style-name="ce15">
            <text:p>31/12/2017 prorogato con delibera 486/2017 al 31/12/2018 o concorrenza tre anni 31/08/2018</text:p>
            <text:p>prorogato al 31/8/2019 del 396/18</text:p>
            <text:p>prorogato al 31/08/2020 del 518/2019</text:p>
          </table:table-cell>
          <table:table-cell office:value-type="string" table:style-name="ce13">
            <text:p>366GC/2016</text:p>
            <text:p>404GC/2016</text:p>
          </table:table-cell>
          <table:table-cell office:value-type="string" table:style-name="ce13">
            <text:p>462GC/2016</text:p>
          </table:table-cell>
          <table:table-cell office:value-type="string" table:style-name="ce13">
            <text:p>486-2017</text:p>
            <text:p>396-2018</text:p>
            <text:p>581/2019</text:p>
          </table:table-cell>
          <table:table-cell office:value-type="string" table:style-name="ce36">
            <text:p><text:a xlink:href="http://old.arpacampania.it/documents/30626/1109680/CV-Rosario_Carbone_7-1-20.pdf">allegato</text:a></text:p>
          </table:table-cell>
          <table:table-cell office:value-type="string" table:style-name="ce36">
            <text:p><text:a xlink:href="http://oldarpacampania.it/documents/30626/1178247/Carbone_art_53.pdf">allegato</text:a></text:p>
          </table:table-cell>
          <table:table-cell office:value-type="string" table:style-name="ce36">
            <text:p><text:a xlink:href="http://old.arpacampania.it/documents/30626/1178247/Carbone_art_15.pdf">allegato</text:a></text:p>
          </table:table-cell>
          <table:table-cell table:number-columns-repeated="16364"/>
        </table:table-row>
        <table:table-row table:style-name="ro1">
          <table:table-cell office:value-type="float" office:value="8" table:formula="of:=[.A8]+1" table:style-name="ce6">
            <text:p>8</text:p>
          </table:table-cell>
          <table:table-cell office:value-type="string" table:style-name="ce7">
            <text:p>DEL GIUDICE MASSIMO</text:p>
          </table:table-cell>
          <table:table-cell office:value-type="string" table:style-name="ce8">
            <text:p>12/11/1976</text:p>
          </table:table-cell>
          <table:table-cell office:value-type="string" table:style-name="ce8">
            <text:p>Pozzuoli (NA)</text:p>
          </table:table-cell>
          <table:table-cell office:value-type="string" table:style-name="ce9">
            <text:p>Progetto Marine Strategy</text:p>
            <text:p>attuazione Direttiva “Marine Strategy” - D.Lgs. n. 190/10</text:p>
          </table:table-cell>
          <table:table-cell office:value-type="string" table:style-name="ce10">
            <text:p>1. Apertura e pesatura dei campioni;</text:p>
            <text:p>2. estrazione con solventi usando anche metodiche che prevedano l’utilizzo di estrattori automatici ad alta temperatura e pressione;</text:p>
            <text:p>3. purificazione con sistemi automatici;</text:p>
            <text:p>4. separazione con colonne cromatografiche;</text:p>
          </table:table-cell>
          <table:table-cell office:value-type="string" table:style-name="ce11">
            <text:p>EURO 1695,68 lordo mensile (comprensivi di oneri e IRAP)</text:p>
            <text:p>oltre eventuali rimborsi entro il limite massimo del 10 % dell’importo mensile.</text:p>
            <text:p/>
          </table:table-cell>
          <table:table-cell office:value-type="currency" office:value="20348.16" table:style-name="ce12">
            <text:p>€ 20.348,16</text:p>
          </table:table-cell>
          <table:table-cell office:value-type="currency" office:value="3834.32" table:style-name="ce12">
            <text:p>€ 3.834,32</text:p>
          </table:table-cell>
          <table:table-cell office:value-type="currency" office:value="1729.56" table:style-name="ce12">
            <text:p>€ 1.729,56</text:p>
          </table:table-cell>
          <table:table-cell office:value-type="string" table:style-name="ce13">
            <text:p>DT</text:p>
            <text:p>UOC SICB</text:p>
          </table:table-cell>
          <table:table-cell office:value-type="string" table:style-name="ce14">
            <text:p>73/2016</text:p>
            <text:p>12/2017</text:p>
            <text:p>76/2018</text:p>
            <text:p>61/2019</text:p>
          </table:table-cell>
          <table:table-cell office:value-type="string" table:style-name="ce13">
            <text:p>1/1/2017</text:p>
          </table:table-cell>
          <table:table-cell office:value-type="string" table:style-name="ce15">
            <text:p>31/12/2017 prorogato con delibera 486/2017 al 31/12/2018</text:p>
            <text:p>prorogato al 31/12/2019 del 396/18</text:p>
            <text:p>prorogato al 31/12/2020 del 581/2019</text:p>
          </table:table-cell>
          <table:table-cell office:value-type="string" table:style-name="ce13">
            <text:p>406GC/2016</text:p>
          </table:table-cell>
          <table:table-cell office:value-type="string" table:style-name="ce13">
            <text:p>502GC/2016</text:p>
          </table:table-cell>
          <table:table-cell office:value-type="string" table:style-name="ce13">
            <text:p>486-2017</text:p>
            <text:p>396-2018</text:p>
            <text:p>581/2019</text:p>
          </table:table-cell>
          <table:table-cell office:value-type="string" table:style-name="ce36">
            <text:p><text:a xlink:href="http://old.arpacampania.it/documents/30626/0/cv_del_giudice_massimo_2017.pdf">allegato</text:a></text:p>
          </table:table-cell>
          <table:table-cell office:value-type="string" table:style-name="ce36">
            <text:p><text:a xlink:href="http://old.arpacampania.it/documents/30626/1248274/Del+Giudice+art.+53.pdf">allegato</text:a></text:p>
          </table:table-cell>
          <table:table-cell office:value-type="string" table:style-name="ce36">
            <text:p><text:a xlink:href="http://old.arpacampania.it/documents/30626/1248273/DEL_GIUDICE_art%2015.pdf">allegato</text:a></text:p>
          </table:table-cell>
          <table:table-cell table:number-columns-repeated="16364"/>
        </table:table-row>
        <table:table-row table:style-name="ro1">
          <table:table-cell office:value-type="float" office:value="9" table:formula="of:=[.A9]+1" table:style-name="ce6">
            <text:p>9</text:p>
          </table:table-cell>
          <table:table-cell office:value-type="string" table:style-name="ce7">
            <text:p>D'APICE FABRIZIO FRANCESCO</text:p>
          </table:table-cell>
          <table:table-cell office:value-type="string" table:style-name="ce8">
            <text:p>28/05/1982</text:p>
          </table:table-cell>
          <table:table-cell office:value-type="string" table:style-name="ce8">
            <text:p>Napoli</text:p>
          </table:table-cell>
          <table:table-cell office:value-type="string" table:style-name="ce9">
            <text:p>Progetto Marine Strategy</text:p>
            <text:p>attuazione Direttiva “Marine Strategy” - D.Lgs. n. 190/10</text:p>
          </table:table-cell>
          <table:table-cell office:value-type="string" table:style-name="ce10">
            <text:p>1. Supporto alla misura in mare delle variabili chimco-fisiche (profondità, temperatura, salinità, ossigeno, trasparenza, clorofilla “a” e pH) con sistemi multiparametrici;</text:p>
            <text:p>2. supporto al campionamento delle diverse matrici ambientali marine (acqua, sedimento, biota) con utilizzo di strumentazione specifica,</text:p>
            <text:p>3. supporto alla gestione e alla manutenzione delle diverse strumentazioni elettroniche di bordo e di quelle previste per le attività di monitoraggio marino e loro interfaccia con i software di acquisizione dati;</text:p>
            <text:p>4. supporto al prelievo e al riconoscimento di marco alghe, ivi incluso il prelievo di substrati con la tecnica dello snorkeling.</text:p>
            <text:p/>
          </table:table-cell>
          <table:table-cell office:value-type="string" table:style-name="ce11">
            <text:p>EURO 1695,68 lordo mensile (comprensivi di oneri e IRAP)</text:p>
            <text:p>oltre eventuali rimborsi entro il limite massimo del 10 % dell’importo mensile.</text:p>
            <text:p/>
          </table:table-cell>
          <table:table-cell office:value-type="currency" office:value="22337.21" table:style-name="ce12">
            <text:p>€ 22.337,21</text:p>
          </table:table-cell>
          <table:table-cell office:value-type="currency" office:value="4644.37" table:style-name="ce12">
            <text:p>€ 4.644,37</text:p>
          </table:table-cell>
          <table:table-cell office:value-type="currency" office:value="1729.56" table:style-name="ce12">
            <text:p>€ 1.729,56</text:p>
          </table:table-cell>
          <table:table-cell office:value-type="string" table:style-name="ce13">
            <text:p>DT</text:p>
            <text:p>UO MARE</text:p>
          </table:table-cell>
          <table:table-cell office:value-type="string" table:style-name="ce14">
            <text:p>78/2016</text:p>
            <text:p>14/2017</text:p>
            <text:p>73/2018</text:p>
            <text:p>59/2019</text:p>
          </table:table-cell>
          <table:table-cell office:value-type="string" table:style-name="ce13">
            <text:p>1/1/2017</text:p>
          </table:table-cell>
          <table:table-cell office:value-type="string" table:style-name="ce15">
            <text:p>31/12/2017 prorogato con delibera 486/2017 al 31/12/2018</text:p>
            <text:p>prorogato al 31/12/2019 del 396/18</text:p>
            <text:p>prorogato al 31/12/2020 del 581/2019</text:p>
          </table:table-cell>
          <table:table-cell office:value-type="string" table:style-name="ce13">
            <text:p>406GC/2016</text:p>
          </table:table-cell>
          <table:table-cell office:value-type="string" table:style-name="ce13">
            <text:p>502GC/2016</text:p>
          </table:table-cell>
          <table:table-cell office:value-type="string" table:style-name="ce13">
            <text:p>486-2017</text:p>
            <text:p>396-2018</text:p>
            <text:p>581/2019</text:p>
          </table:table-cell>
          <table:table-cell office:value-type="string" table:style-name="ce36">
            <text:p><text:a xlink:href="http://old.arpacampania.it/documents/30626/0/cv_d_apice_fabrizio_2017.pdf">allegato</text:a></text:p>
          </table:table-cell>
          <table:table-cell office:value-type="string" table:style-name="ce36">
            <text:p><text:a xlink:href="http://old.arpacampania.it/documents/30626/1248274/Dapice%20art.%2053.pdf">allegato</text:a></text:p>
          </table:table-cell>
          <table:table-cell office:value-type="string" table:style-name="ce36">
            <text:p><text:a xlink:href="http://old.arpacampania.it/documents/30626/1248273/DAPICE_art%2015.pdf">allegato</text:a></text:p>
          </table:table-cell>
          <table:table-cell table:number-columns-repeated="16364"/>
        </table:table-row>
        <table:table-row table:style-name="ro1">
          <table:table-cell office:value-type="float" office:value="10" table:formula="of:=[.A10]+1" table:style-name="ce6">
            <text:p>10</text:p>
          </table:table-cell>
          <table:table-cell office:value-type="string" table:style-name="ce7">
            <text:p>INTINI FRANCESCA</text:p>
          </table:table-cell>
          <table:table-cell office:value-type="date" office:date-value="1970-06-20T00:00:00" table:style-name="ce19">
            <text:p>20/06/1970</text:p>
          </table:table-cell>
          <table:table-cell office:value-type="string" table:style-name="ce8">
            <text:p>Putignano (BA)</text:p>
          </table:table-cell>
          <table:table-cell office:value-type="string" table:style-name="ce20">
            <text:p>“AIR-HERITAGE”</text:p>
          </table:table-cell>
          <table:table-cell office:value-type="string" table:style-name="ce10">
            <text:p>L’incarico di collaborazione coordinata e continuativa di lavoro autonomo ha ad oggetto, nell’ambito della Direzione Tecnica - U.O.C. Reti di Monitoraggio e Centro Meteorologico e Climatologico (MOCE) il supporto al personale ARPAC per le attività specificatamente riferite all’attuazione del progetto “AIR-HERITAGE " in particolare per effettuare l'elaborazione e la valutazione dei dati e dei risultati dei modelli meteoambientali</text:p>
            <text:p/>
            <text:p>U.O.C. Reti di Monitoraggio e Centro Meteorologico e Climatologico (MOCE)</text:p>
          </table:table-cell>
          <table:table-cell office:value-type="string" table:style-name="ce11">
            <text:p>Il compenso complessivo lordo ammonta ad € 1841,16 mensili comprensivi di oneri e IRAP oltre eventuali rimborsi entro il limite massimo del 10 % dell’importo mensile e grava sui fondi del progetto AIR HARITAGE</text:p>
          </table:table-cell>
          <table:table-cell office:value-type="currency" office:value="1841.16" table:style-name="ce12">
            <text:p>€ 1.841,16</text:p>
          </table:table-cell>
          <table:table-cell office:value-type="currency" office:value="420.12" table:style-name="ce12">
            <text:p>€ 420,12</text:p>
          </table:table-cell>
          <table:table-cell office:value-type="currency" office:value="156.5" table:style-name="ce12">
            <text:p>€ 156,50</text:p>
          </table:table-cell>
          <table:table-cell office:value-type="string" table:style-name="ce21">
            <text:p>DT MOCE</text:p>
          </table:table-cell>
          <table:table-cell office:value-type="string" table:style-name="ce14">
            <text:p>51/2019</text:p>
            <text:p>55/2019</text:p>
            <text:p/>
          </table:table-cell>
          <table:table-cell office:value-type="date" office:date-value="2019-12-02T00:00:00" table:style-name="ce22">
            <text:p>02/12/2019</text:p>
          </table:table-cell>
          <table:table-cell office:value-type="date" office:date-value="2022-04-01T00:00:00" table:style-name="ce19">
            <text:p>01/04/2022</text:p>
          </table:table-cell>
          <table:table-cell office:value-type="string" table:style-name="ce21">
            <text:p>360/2019</text:p>
          </table:table-cell>
          <table:table-cell office:value-type="string" table:style-name="ce21">
            <text:p>612/2019</text:p>
          </table:table-cell>
          <table:table-cell table:style-name="ce21"/>
          <table:table-cell office:value-type="string" table:style-name="ce36">
            <text:p><text:a xlink:href="http://old.arpacampania.it/documents/30626/1109680/cv_INTINI.pdf">allegato</text:a></text:p>
          </table:table-cell>
          <table:table-cell office:value-type="string" table:style-name="ce36">
            <text:p><text:a xlink:href="http://old.arpacampania.it/documents/30626/1248274/INTINI_art+53.pdf">allegato</text:a></text:p>
          </table:table-cell>
          <table:table-cell office:value-type="string" table:style-name="ce36">
            <text:p><text:a xlink:href="http://old.arpacampania.it/documents/30626/1248273/INTINI_art%2015.pdf">allegato</text:a></text:p>
          </table:table-cell>
          <table:table-cell table:number-columns-repeated="16364" table:style-name="ce23"/>
        </table:table-row>
        <table:table-row table:style-name="ro1">
          <table:table-cell office:value-type="float" office:value="11" table:formula="of:=[.A11]+1" table:style-name="ce6">
            <text:p>11</text:p>
          </table:table-cell>
          <table:table-cell office:value-type="string" table:style-name="ce7">
            <text:p>PARIBELLO GIOVANNI</text:p>
          </table:table-cell>
          <table:table-cell office:value-type="date" office:date-value="1974-04-20T00:00:00" table:style-name="ce19">
            <text:p>20/04/1974</text:p>
          </table:table-cell>
          <table:table-cell office:value-type="string" table:style-name="ce10">
            <text:p>CERNUSCO SUL NAVIGLIO (MI)</text:p>
          </table:table-cell>
          <table:table-cell office:value-type="string" table:style-name="ce24">
            <text:p>progetto “Criticità Ambientali CEM e controlli Strumentali"</text:p>
          </table:table-cell>
          <table:table-cell office:value-type="string" table:style-name="ce10">
            <text:p>nell’ambito del Dipartimento Provinciale di Napoli Area Territoriale - U.O. AGENTI FISICI, il supporto al personale ARPAC per le attività specificatamente riferite all’attuazione del progetto “Criticità Ambientali CEM e controlli Strumentali" in particolare per svolgere le attività tecniche di misura e valutazione dei campi elettrici, magnetici ed elettromagnetici e per la realizzazione delle attività connesse all'espletamento della Convenzione Progetto CEM.</text:p>
          </table:table-cell>
          <table:table-cell office:value-type="string" table:style-name="ce11">
            <text:p>Il compenso complessivo lordo ammonta ad € 1841,16 mensili comprensivi di oneri e IRAP oltre eventuali rimborsi entro il limite massimo del 10 % dell’importo mensile e grava sugli stanziamenti regionali relativi al Programma CEM</text:p>
          </table:table-cell>
          <table:table-cell office:value-type="currency" office:value="1841.16" table:style-name="ce12">
            <text:p>€ 1.841,16</text:p>
          </table:table-cell>
          <table:table-cell office:value-type="currency" office:value="420.12" table:style-name="ce12">
            <text:p>€ 420,12</text:p>
          </table:table-cell>
          <table:table-cell office:value-type="currency" office:value="156.5" table:style-name="ce12">
            <text:p>€ 156,50</text:p>
          </table:table-cell>
          <table:table-cell office:value-type="string" table:style-name="ce21">
            <text:p>DPNA AT UO AGENTI FISICI</text:p>
          </table:table-cell>
          <table:table-cell office:value-type="string" table:style-name="ce21">
            <text:p>50/19</text:p>
          </table:table-cell>
          <table:table-cell office:value-type="date" office:date-value="2019-11-20T00:00:00" table:style-name="ce22">
            <text:p>20/11/2019</text:p>
          </table:table-cell>
          <table:table-cell office:value-type="date" office:date-value="2020-11-19T00:00:00" table:style-name="ce19">
            <text:p>19/11/2020</text:p>
          </table:table-cell>
          <table:table-cell office:value-type="string" table:style-name="ce21">
            <text:p>231/2019</text:p>
          </table:table-cell>
          <table:table-cell office:value-type="string" table:style-name="ce21">
            <text:p>668/2019</text:p>
          </table:table-cell>
          <table:table-cell table:style-name="ce21"/>
          <table:table-cell office:value-type="string" table:style-name="ce37">
            <text:p><text:a xlink:href="http://old.arpacampania.it/documents/30626/1109680/CVE_Giovanni%20Paribello%202020.pdf">allegato</text:a></text:p>
          </table:table-cell>
          <table:table-cell office:value-type="string" table:style-name="ce37">
            <text:p><text:a xlink:href="http://old.arpacampania.it/documents/30626/1248274/PARIBELLO_art%2053.pdf">allegato</text:a></text:p>
          </table:table-cell>
          <table:table-cell office:value-type="string" table:style-name="ce37">
            <text:p><text:a xlink:href="http://old.arpacampania.it/documents/30626/1248273/PARIBELLO_art%2015.stamped.pdf">allegato</text:a></text:p>
          </table:table-cell>
          <table:table-cell table:number-columns-repeated="16364" table:style-name="ce23"/>
        </table:table-row>
        <table:table-row table:style-name="ro4">
          <table:table-cell office:value-type="float" office:value="12" table:formula="of:=[.A12]+1" table:style-name="ce6">
            <text:p>12</text:p>
          </table:table-cell>
          <table:table-cell office:value-type="string" table:style-name="ce25">
            <text:p>CAIAZZO CESARE</text:p>
          </table:table-cell>
          <table:table-cell office:value-type="date" office:date-value="1966-03-09T00:00:00" table:style-name="ce26">
            <text:p>09/03/1966</text:p>
          </table:table-cell>
          <table:table-cell office:value-type="string" table:style-name="ce27">
            <text:p>Napoli (NA)</text:p>
          </table:table-cell>
          <table:table-cell office:value-type="string" table:style-name="ce28">
            <text:p>AZIONI ADEGUAMENTO MONITORAGGIO DELLE ACQUE INTERNE DELLA CAMPANIA</text:p>
          </table:table-cell>
          <table:table-cell office:value-type="string" table:style-name="ce10">
            <text:p>L’incarico di collaborazione coordinata e continuativa di lavoro autonomo ha ad oggetto, nell’ambito della Direzione Tecnica - U.O.C. Reti di Monitoraggio e CEMEC (di seguito UOC MOCE) - il supporto al personale ARPAC per le attività specificatamente riferite all’attuazione del progetto “Azioni per l'adeguamento del monitoraggio delle acque interne della Campania”, in particolare per effettuare la ricognizione per il potenziamento delle reti di <text:s/>monitoraggio in continuo delle acque superficiali e sotterranee incluse misure presso pozzi, sorgenti e corsi d'acqua</text:p>
          </table:table-cell>
          <table:table-cell office:value-type="string" table:style-name="ce27">
            <text:p>Il compenso complessivo lordo € 1841,16 mensili comprensivi di oneri e IRAP oltre eventuali rimborsi entro il limite massimo del 10 % dell’importo mensile.</text:p>
            <text:p>rate mensili previa verifica della corretta esecuzione della prestazione contrattuale, attestata mediante validazione delle attività da parte del Responsabile del progetto</text:p>
          </table:table-cell>
          <table:table-cell office:value-type="currency" office:value="22694.26" table:style-name="ce12">
            <text:p>€ 22.694,26</text:p>
          </table:table-cell>
          <table:table-cell office:value-type="currency" office:value="3535.03" table:style-name="ce12">
            <text:p>€ 3.535,03</text:p>
          </table:table-cell>
          <table:table-cell office:value-type="currency" office:value="1878" table:style-name="ce12">
            <text:p>€ 1.878,00</text:p>
          </table:table-cell>
          <table:table-cell office:value-type="string" table:style-name="ce29">
            <text:p>DT MOCE</text:p>
          </table:table-cell>
          <table:table-cell office:value-type="string" table:style-name="ce21">
            <text:p>41/2018</text:p>
            <text:p>3/2019</text:p>
            <text:p>17/19</text:p>
            <text:p>63/2019</text:p>
          </table:table-cell>
          <table:table-cell office:value-type="date" office:date-value="2018-07-11T00:00:00" table:style-name="ce30">
            <text:p>11/07/2018</text:p>
          </table:table-cell>
          <table:table-cell office:value-type="string" table:style-name="ce26">
            <text:p>31/12/2018</text:p>
            <text:p>prorogato con delibera 641/2018 per 6 mesi fino al</text:p>
            <text:p>30/6/19</text:p>
            <text:p>prorogato con delibera 409/2019 sino al 31/12/2019</text:p>
            <text:p>prorogato con deliberazione 771/2019 sino al 30/06/2020</text:p>
          </table:table-cell>
          <table:table-cell office:value-type="string" table:style-name="ce29">
            <text:p>112/2018</text:p>
          </table:table-cell>
          <table:table-cell office:value-type="string" table:style-name="ce29">
            <text:p>264/2018</text:p>
          </table:table-cell>
          <table:table-cell office:value-type="string" table:style-name="ce29">
            <text:p>641/2018</text:p>
            <text:p>409/2018</text:p>
            <text:p>771/2019</text:p>
          </table:table-cell>
          <table:table-cell office:value-type="string" table:style-name="ce37">
            <text:p><text:a xlink:href="http://old.arpacampania.it/documents/30626/1109680/CAIAZZO_CV_dic_2019.stamped.pdf">allegato</text:a></text:p>
          </table:table-cell>
          <table:table-cell office:value-type="string" table:style-name="ce37">
            <text:p><text:a xlink:href="http://old.arpacampania.it/documents/30626/1248274/Caiazzo_art%2053.pdf">allegato</text:a></text:p>
          </table:table-cell>
          <table:table-cell office:value-type="string" table:style-name="ce37">
            <text:p><text:a xlink:href="http://old.arpacampania.it/documents/30626/1248273/CAIAZZO_art%2015.pdf">allegato</text:a></text:p>
          </table:table-cell>
          <table:table-cell table:number-columns-repeated="16364"/>
        </table:table-row>
        <table:table-row table:style-name="ro5">
          <table:table-cell office:value-type="float" office:value="13" table:formula="of:=[.A13]+1" table:style-name="ce6">
            <text:p>13</text:p>
          </table:table-cell>
          <table:table-cell office:value-type="string" table:style-name="ce25">
            <text:p>LO RUSSO ELIO</text:p>
          </table:table-cell>
          <table:table-cell office:value-type="date" office:date-value="1972-09-18T00:00:00" table:style-name="ce26">
            <text:p>18/09/1972</text:p>
          </table:table-cell>
          <table:table-cell office:value-type="string" table:style-name="ce27">
            <text:p>Avellino (AV)</text:p>
          </table:table-cell>
          <table:table-cell office:value-type="string" table:style-name="ce28">
            <text:p>AZIONI ADEGUAMENTO MONITORAGGIO DELLE ACQUE INTERNE DELLA CAMPANIA</text:p>
          </table:table-cell>
          <table:table-cell office:value-type="string" table:style-name="ce10">
            <text:p>L’incarico di collaborazione coordinata e continuativa di lavoro autonomo ha ad oggetto, nell’ambito della Direzione Tecnica - U.O.C. Reti di Monitoraggio e CEMEC (di seguito UOC MOCE) - il supporto al personale ARPAC per le attività specificatamente riferite all’attuazione del progetto “Azioni per l'adeguamento del monitoraggio delle acque interne della Campania”, in particolare per effettuare la ricognizione per il potenziamento delle reti di <text:s/>monitoraggio in continuo delle acque superficiali e sotterranee incluse misure presso pozzi, sorgenti e corsi d'acqua</text:p>
          </table:table-cell>
          <table:table-cell office:value-type="string" table:style-name="ce27">
            <text:p>Il compenso complessivo lordo € 1841,16 mensili comprensivi di oneri e IRAP oltre eventuali rimborsi entro il limite massimo del 10 % dell’importo mensile.</text:p>
            <text:p>rate mensili previa verifica della corretta esecuzione della prestazione contrattuale, attestata mediante validazione delle attività da parte del Responsabile del progetto</text:p>
          </table:table-cell>
          <table:table-cell office:value-type="currency" office:value="22505.06" table:style-name="ce12">
            <text:p>€ 22.505,06</text:p>
          </table:table-cell>
          <table:table-cell office:value-type="currency" office:value="3535.03" table:style-name="ce12">
            <text:p>€ 3.535,03</text:p>
          </table:table-cell>
          <table:table-cell office:value-type="currency" office:value="1878" table:style-name="ce12">
            <text:p>€ 1.878,00</text:p>
          </table:table-cell>
          <table:table-cell office:value-type="string" table:style-name="ce29">
            <text:p>DT MOCE</text:p>
          </table:table-cell>
          <table:table-cell office:value-type="string" table:style-name="ce21">
            <text:p>42/2018</text:p>
            <text:p>2/2019</text:p>
            <text:p>16/2019</text:p>
            <text:p>64/2019</text:p>
          </table:table-cell>
          <table:table-cell office:value-type="date" office:date-value="2018-07-11T00:00:00" table:style-name="ce30">
            <text:p>11/07/2018</text:p>
          </table:table-cell>
          <table:table-cell office:value-type="string" table:style-name="ce26">
            <text:p>31/12/2018</text:p>
            <text:p>prorogato con delibera 641/2018 per 6 mesi fino al</text:p>
            <text:p>30/6/19</text:p>
            <text:p>prorogato con delibera 409/2019 sino al 31/12/2019</text:p>
            <text:p>prorogato con deliberazione 771/2019 sino al 30/06/2020</text:p>
          </table:table-cell>
          <table:table-cell office:value-type="string" table:style-name="ce29">
            <text:p>112/2018</text:p>
          </table:table-cell>
          <table:table-cell office:value-type="string" table:style-name="ce29">
            <text:p>264/2018</text:p>
          </table:table-cell>
          <table:table-cell office:value-type="string" table:style-name="ce29">
            <text:p>641/2018</text:p>
            <text:p>409/2018</text:p>
            <text:p>771/2019</text:p>
          </table:table-cell>
          <table:table-cell office:value-type="string" table:style-name="ce37">
            <text:p><text:a xlink:href="http://old.arpacampania.it/documents/30626/1178247/CV_LO_RUSSO_gen_19.stamped.pdf">allegato</text:a></text:p>
          </table:table-cell>
          <table:table-cell office:value-type="string" table:style-name="ce37">
            <text:p><text:a xlink:href="http://old.arpacampania.it/documents/30626/1248274/Lo%20russo%20art%2053">allegato</text:a></text:p>
          </table:table-cell>
          <table:table-cell office:value-type="string" table:style-name="ce37">
            <text:p><text:a xlink:href="http://old.arpacampania.it/documents/30626/1248273/LO_RUSSO_art%2015.stamped.pdf">allegato</text:a></text:p>
          </table:table-cell>
          <table:table-cell table:number-columns-repeated="16364"/>
        </table:table-row>
        <table:table-row table:number-rows-repeated="1048562" table:style-name="ro1">
          <table:table-cell table:number-columns-repeated="16384"/>
        </table:table-row>
        <table:named-expressions>
          <table:named-range table:name="Print_Area" table:cell-range-address="dic_2019.$A$1:dic_2019.$T$14" table:base-cell-address="dic_2019.$A$1"/>
        </table:named-expressions>
      </table:table>
      <table:table table:name="Foglio2" table:style-name="ta2">
        <table:table-column table:style-name="co28" table:number-columns-repeated="16384" table:default-cell-style-name="ce1"/>
        <table:table-row table:number-rows-repeated="1048576" table:style-name="ro6">
          <table:table-cell table:number-columns-repeated="16384"/>
        </table:table-row>
      </table:table>
      <table:table table:name="Foglio3" table:style-name="ta2">
        <table:table-column table:style-name="co28"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currency-symbol>€</number:currency-symbol>
      <number:text> </number:text>
      <number:number number:decimal-places="2" number:min-integer-digits="1" number:grouping="true"/>
    </number:currency-style>
    <style:style style:name="cf1" style:family="table-cell" style:data-style-name="N0">
      <style:table-cell-properties style:vertical-align="automatic" fo:background-color="#EAF1DD"/>
    </style:style>
    <style:style style:name="cf2" style:family="table-cell" style:data-style-name="N0">
      <style:table-cell-properties style:vertical-align="automatic" fo:background-color="transparent"/>
      <style:text-properties fo:color="#EAF1DD"/>
    </style:style>
    <style:style style:name="ConditionalStyle_3" style:family="table-cell" style:data-style-name="N0">
      <style:table-cell-properties style:vertical-align="automatic" fo:background-color="transparent"/>
      <style:text-properties fo:color="#EBF1D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3" style:family="table-cell">
      <style:table-cell-properties fo:background-color="transparent"/>
      <style:text-properties fo:color="#EBF1DE"/>
    </style:style>
    <style:style style:name="cf4" style:family="table-cell">
      <style:table-cell-properties fo:background-color="#EBF1DE"/>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16%" style:table-centering="both" style:print="grid objects charts drawings"/>
      <style:header-style>
        <style:header-footer-properties fo:min-height="0.393700787401575in" fo:margin-left="0.236220472440945in" fo:margin-right="0.236220472440945in" fo:margin-bottom="0in"/>
      </style:header-style>
      <style:footer-style>
        <style:header-footer-properties fo:min-height="0.393700787401575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ardelli_S</meta:initial-creator>
    <dc:creator>HP450-a103nl</dc:creator>
    <meta:creation-date>2018-02-19T14:29:56Z</meta:creation-date>
    <dc:date>2021-01-20T11:07:00Z</dc:date>
    <meta:print-date>2019-12-23T15:36:48Z</meta:print-date>
    <meta:editing-cycles>9</meta:editing-cycles>
    <meta:editing-duration>PT2510S</meta:editing-duration>
  </office:meta>
</office:document-meta>
</file>