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24pt" style:font-size-asian="24pt" style:font-size-complex="24pt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24pt" style:font-size-asian="24pt" style:font-size-complex="24pt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2.516041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11.6945833333333cm"/>
    </style:style>
    <style:style style:name="co12" style:family="table-column">
      <style:table-column-properties fo:break-before="auto" style:column-width="10.53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210.2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404.25pt" style:use-optimal-row-height="false" fo:break-before="auto"/>
    </style:style>
    <style:style style:name="ro6" style:family="table-row">
      <style:table-row-properties style:row-height="288.75pt" style:use-optimal-row-height="false" fo:break-before="auto"/>
    </style:style>
    <style:style style:name="ro7" style:family="table-row">
      <style:table-row-properties style:row-height="211.5pt" style:use-optimal-row-height="false" fo:break-before="auto"/>
    </style:style>
    <style:style style:name="ro8" style:family="table-row">
      <style:table-row-properties style:row-height="348.75pt" style:use-optimal-row-height="false" fo:break-before="auto"/>
    </style:style>
    <style:style style:name="ro9" style:family="table-row">
      <style:table-row-properties style:row-height="392.25pt" style:use-optimal-row-height="false" fo:break-before="auto"/>
    </style:style>
    <style:style style:name="ro10" style:family="table-row">
      <style:table-row-properties style:row-height="219.75pt" style:use-optimal-row-height="false" fo:break-before="auto"/>
    </style:style>
    <style:style style:name="ro11" style:family="table-row">
      <style:table-row-properties style:row-height="317.25pt" style:use-optimal-row-height="false" fo:break-before="auto"/>
    </style:style>
    <style:style style:name="ro12" style:family="table-row">
      <style:table-row-properties style:row-height="286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  <style:map style:condition="of:is-true-formula(LEN(TRIM([.B2]))=0)" style:apply-style-name="cf2" style:base-cell-address="Foglio1.B2"/>
      <style:map style:condition="of:is-true-formula(LEN(TRIM([.B2]))=0)" style:apply-style-name="cf1" style:base-cell-address="Foglio1.B2"/>
      <style:map style:condition="of:is-true-formula(LEN(TRIM([.B3]))=0)" style:apply-style-name="cf1" style:base-cell-address="Foglio1.B3"/>
    </style:style>
    <style:style style:name="ce14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  <style:map style:condition="of:is-true-formula(LEN(TRIM([.B2]))=0)" style:apply-style-name="cf2" style:base-cell-address="Foglio1.B2"/>
      <style:map style:condition="of:is-true-formula(LEN(TRIM([.B2]))=0)" style:apply-style-name="cf1" style:base-cell-address="Foglio1.B2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  <style:map style:condition="of:is-true-formula(LEN(TRIM([.B2]))=0)" style:apply-style-name="cf2" style:base-cell-address="Foglio1.B2"/>
      <style:map style:condition="of:is-true-formula(LEN(TRIM([.B2]))=0)" style:apply-style-name="cf1" style:base-cell-address="Foglio1.B2"/>
    </style:style>
    <style:style style:name="ce16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  <style:map style:condition="of:is-true-formula(LEN(TRIM([.B2]))=0)" style:apply-style-name="cf2" style:base-cell-address="Foglio1.B2"/>
      <style:map style:condition="of:is-true-formula(LEN(TRIM([.B2]))=0)" style:apply-style-name="cf1" style:base-cell-address="Foglio1.B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1011" table:default-cell-style-name="ce4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Progetto Marine Strategy</text:p>
            <text:p>attuazione Direttiva “Marine Strategy” - D.Lgs. n. 190/10</text:p>
            <text:p>Oggetto incarico</text:p>
          </table:table-cell>
          <table:table-cell office:value-type="string" table:style-name="ce3">
            <text:p>Struttura presso cui svolgere incarico</text:p>
          </table:table-cell>
          <table:table-cell office:value-type="string" table:style-name="ce3">
            <text:p>Repertorio Contratto individuale di Lavor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Termine <text:s/>contratto</text:p>
          </table:table-cell>
          <table:table-cell office:value-type="string" table:style-name="ce3">
            <text:p>Deliberazione di riferimento della procedura</text:p>
          </table:table-cell>
          <table:table-cell office:value-type="string" table:style-name="ce3">
            <text:p>Deliberazione individuazione collaboratore</text:p>
          </table:table-cell>
          <table:table-cell office:value-type="string" table:style-name="ce3">
            <text:p>COMPENSO</text:p>
            <text:p>da contratto</text:p>
            <text:p>(lordo mensile)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ATTESTAZIONE</text:p>
            <text:p>ex art. 53 - comma 14</text:p>
            <text:p>D. Lgs. n. 165/2001</text:p>
          </table:table-cell>
          <table:table-cell office:value-type="string" table:style-name="ce3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BIZZARRO VALENTINA</text:p>
          </table:table-cell>
          <table:table-cell office:value-type="string" table:style-name="ce15">
            <text:p>1. attività analitiche con preparazione, estrazione e purificazione di campioni di acque di mare, sedimenti marini e matrici marine;1</text:p>
            <text:p>2. analisi strumentale (uso, taratura e calibrazione della strumentazione analitica);</text:p>
            <text:p>3. elaborazione dei dati sperimentali;</text:p>
          </table:table-cell>
          <table:table-cell office:value-type="string" table:style-name="ce16">
            <text:p>Dip. Prov. NAPOLI</text:p>
            <text:p>Area Analitica</text:p>
            <text:p>Lab. MARE</text:p>
          </table:table-cell>
          <table:table-cell office:value-type="string" table:style-name="ce16">
            <text:p>83/2016</text:p>
          </table:table-cell>
          <table:table-cell office:value-type="string" table:style-name="ce16">
            <text:p>1/1/2017</text:p>
            <text:p/>
            <text:p><text:span text:style-name="T5">prot 9753/2017 SOSPENSIONE CONTRATTO – Cessazione effetti sospensivi del contratto (nota prot. 26999/2017 del 08/05/2017)</text:span></text:p>
          </table:table-cell>
          <table:table-cell office:value-type="string" table:style-name="ce16">
            <text:p>31/12/2017<text:s/><text:span text:style-name="T6">Recesso anticipato del contratto con decorrenza 1.9.2017 (Del. n. 294/2017)</text:span>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1841,16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bizzarro_valentina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3">
          <table:table-cell office:value-type="float" office:value="2" table:formula="of:=[.A2]+1" table:style-name="ce5">
            <text:p>2</text:p>
          </table:table-cell>
          <table:table-cell office:value-type="string" table:style-name="ce13">
            <text:p>CARBONE ROSARIO</text:p>
          </table:table-cell>
          <table:table-cell office:value-type="string" table:style-name="ce15">
            <text:p>1. supporto alla realizzazione di una banca dati locale dotata di procedure automatiche per l’inserimento dei dati relativi ai programmi di monitoraggio marino svolti in ottemperanza al d.lgs</text:p>
            <text:p>190/10 e l’estrazione degli stessi secondo formati predefiniti;</text:p>
            <text:p>2. supporto per la gestione dei dati e del sito web agenziale con particolare riferimento alle sezioni relative ai dati ambientali marini;</text:p>
            <text:p>3. supporto alla realizzazione di APP che consentano la fruizione del patrimonio informativo relativo ai dati dell’ambiente marino presenti nel portale ARPAC tramite soluzioni mobile;</text:p>
            <text:p>4. supporto tecnico sistemistico informatico al personale coinvolto nel progetto Marine Strategy.</text:p>
            <text:p>5. supporto alla rappresentazione di dati ambientali marini con la produzione di mappe tematiche in ambiente GIS (Geographic Information System) attraverso software specifici come ArcGIS, Qgis,</text:p>
            <text:p>GRASS, GeoServer.</text:p>
          </table:table-cell>
          <table:table-cell office:value-type="string" table:style-name="ce16">
            <text:p>Direzione Tecnica</text:p>
            <text:p>UO MARE</text:p>
          </table:table-cell>
          <table:table-cell office:value-type="string" table:style-name="ce16">
            <text:p>77/2016</text:p>
          </table:table-cell>
          <table:table-cell office:value-type="string" table:style-name="ce16">
            <text:p>22/12/2016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366GC/2016</text:p>
            <text:p>404GC/2016</text:p>
          </table:table-cell>
          <table:table-cell office:value-type="string" table:style-name="ce16">
            <text:p>462GC/2016</text:p>
          </table:table-cell>
          <table:table-cell office:value-type="string" table:style-name="ce9">
            <text:p>EURO € 1695,68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carbone_rosario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4">
          <table:table-cell office:value-type="float" office:value="3" table:formula="of:=[.A3]+1" table:style-name="ce5">
            <text:p>3</text:p>
          </table:table-cell>
          <table:table-cell office:value-type="string" table:style-name="ce14">
            <text:p>CELENTANO ANDREA</text:p>
          </table:table-cell>
          <table:table-cell office:value-type="string" table:style-name="ce15">
            <text:p>1.effettuare a bordo dei mezzi nautici dell’Arpac, le attività di misura, con utilizzo di sonda multiparametrica, delle principali caratteristiche fisico- chimiche e biologiche dell’ambiente marino, prelievo, pretrattamento e conservazione di matrici ambientali marine (acqua, sedimento, biota) previste dai programmi di monitoraggio, ivi incluso il prelievo di substrati con la tecnica dello snorkeling;</text:p>
            <text:p>2. gestione, cura e manutenzione della strumentazione oceanografica di proprietà dell’ARPAC;</text:p>
            <text:p>3. cura degli atti tecnico amministrativi per l’approvvigionamento di materiale di consumo, di pezzi e attrezzature di ricambio e per l’affidamento di servizi di manutenzione a ditte specializzate esterne.</text:p>
            <text:p>4. report sulle attività di monitoraggio marino, gestione, elaborazione ed archiviazione dei dati ottenuti;</text:p>
          </table:table-cell>
          <table:table-cell office:value-type="string" table:style-name="ce16">
            <text:p>Direzione Tecnica</text:p>
            <text:p>UO MARE</text:p>
          </table:table-cell>
          <table:table-cell office:value-type="string" table:style-name="ce16">
            <text:p>75/2016</text:p>
          </table:table-cell>
          <table:table-cell office:value-type="string" table:style-name="ce16">
            <text:p>1/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1841,16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celentano_andrea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5">
          <table:table-cell office:value-type="float" office:value="4" table:formula="of:=[.A4]+1" table:style-name="ce5">
            <text:p>4</text:p>
          </table:table-cell>
          <table:table-cell office:value-type="string" table:style-name="ce14">
            <text:p>D'APICE FABRIZIO FRANCESCO</text:p>
          </table:table-cell>
          <table:table-cell office:value-type="string" table:style-name="ce15">
            <text:p>1. Supporto alla misura in mare delle variabili chimco-fisiche (profondità, temperatura, salinità, ossigeno, trasparenza, clorofilla “a” e pH) con sistemi multiparametrici;</text:p>
            <text:p>2. supporto al campionamento delle diverse matrici ambientali marine (acqua, sedimento, biota) con utilizzo di strumentazione specifica,</text:p>
            <text:p>3. supporto alla gestione e alla manutenzione delle diverse strumentazioni elettroniche di bordo e di quelle previste per le attività di monitoraggio marino e loro interfaccia con i software di acquisizione dati;</text:p>
            <text:p>4. supporto al prelievo e al riconoscimento di marco alghe, ivi incluso il prelievo di substrati con la tecnica dello snorkeling.</text:p>
            <text:p/>
          </table:table-cell>
          <table:table-cell office:value-type="string" table:style-name="ce16">
            <text:p>Direzione Tecnica</text:p>
            <text:p>UO MARE</text:p>
          </table:table-cell>
          <table:table-cell office:value-type="string" table:style-name="ce16">
            <text:p>78/2016</text:p>
          </table:table-cell>
          <table:table-cell office:value-type="string" table:style-name="ce16">
            <text:p>1/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€ 1695,68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d_apice_fabrizio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6">
          <table:table-cell office:value-type="float" office:value="5" table:formula="of:=[.A5]+1" table:style-name="ce5">
            <text:p>5</text:p>
          </table:table-cell>
          <table:table-cell office:value-type="string" table:style-name="ce14">
            <text:p>DEL GIUDICE MASSIMO</text:p>
          </table:table-cell>
          <table:table-cell office:value-type="string" table:style-name="ce15">
            <text:p>1. Apertura e pesatura dei campioni;</text:p>
            <text:p>2. estrazione con solventi usando anche metodiche che prevedano l’utilizzo di estrattori automatici ad alta temperatura e pressione;</text:p>
            <text:p>3. purificazione con sistemi automatici;</text:p>
            <text:p>4. separazione con colonne cromatografiche;</text:p>
          </table:table-cell>
          <table:table-cell office:value-type="string" table:style-name="ce16">
            <text:p>Direzione Tecnica</text:p>
            <text:p>UOC Siti Contaminati e Bonifiche</text:p>
          </table:table-cell>
          <table:table-cell office:value-type="string" table:style-name="ce16">
            <text:p>73/2016</text:p>
          </table:table-cell>
          <table:table-cell office:value-type="string" table:style-name="ce16">
            <text:p>1/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€ 1695,68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del_giudice_massimo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7">
          <table:table-cell office:value-type="float" office:value="6" table:formula="of:=[.A6]+1" table:style-name="ce5">
            <text:p>6</text:p>
          </table:table-cell>
          <table:table-cell office:value-type="string" table:style-name="ce14">
            <text:p>DIODATO NICOLA</text:p>
          </table:table-cell>
          <table:table-cell office:value-type="string" table:style-name="ce15">
            <text:p>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6">
            <text:p>Direzione Tecnica</text:p>
            <text:p>UO MARE</text:p>
          </table:table-cell>
          <table:table-cell office:value-type="string" table:style-name="ce16">
            <text:p>79/2016</text:p>
          </table:table-cell>
          <table:table-cell office:value-type="string" table:style-name="ce16">
            <text:p>1/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€ 1695,68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diodato_nicola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8">
          <table:table-cell office:value-type="float" office:value="7" table:formula="of:=[.A7]+1" table:style-name="ce5">
            <text:p>7</text:p>
          </table:table-cell>
          <table:table-cell office:value-type="string" table:style-name="ce14">
            <text:p>GIORGIO ANTONELLA</text:p>
          </table:table-cell>
          <table:table-cell office:value-type="string" table:style-name="ce15">
            <text:p>1. preparazione dei campioni per l’analisi di matrici marine per le attività analitiche di seguito richiamate;</text:p>
            <text:p>- determinazioni analitiche su popolamenti fitoplanctonici e mesozooplanctonici in ambito marino;</text:p>
            <text:p>- composizione quali-quantitativa delle comunità fitoplanctoniche e mesozooplanctoniche, con misure di abbondanza relative allo spettro dimensionale;</text:p>
            <text:p>- composizione quali-quantitativa delle comunità fitoplanctoniche e mesozooplanctoniche, con elenco delle specie e abbondanza relativa, in particolare delle specie non indigene;</text:p>
            <text:p>- elaborazione dei dati sperimentali;</text:p>
          </table:table-cell>
          <table:table-cell office:value-type="string" table:style-name="ce16">
            <text:p>Dip. Prov. NAPOLI</text:p>
            <text:p>Area Analitica</text:p>
            <text:p>Lab. MARE</text:p>
          </table:table-cell>
          <table:table-cell office:value-type="string" table:style-name="ce16">
            <text:p>74/2016</text:p>
          </table:table-cell>
          <table:table-cell office:value-type="string" table:style-name="ce16">
            <text:p>1/0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 - integrazione 511GC/2016</text:p>
          </table:table-cell>
          <table:table-cell office:value-type="string" table:style-name="ce9">
            <text:p>EURO 1841,16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giorgio_antonella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9">
          <table:table-cell office:value-type="float" office:value="8" table:formula="of:=[.A8]+1" table:style-name="ce5">
            <text:p>8</text:p>
          </table:table-cell>
          <table:table-cell office:value-type="string" table:style-name="ce14">
            <text:p>MATONTI GERARDO</text:p>
          </table:table-cell>
          <table:table-cell office:value-type="string" table:style-name="ce15">
            <text:p>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6">
            <text:p>Direzione Tecnica</text:p>
            <text:p>UO MARE</text:p>
          </table:table-cell>
          <table:table-cell office:value-type="string" table:style-name="ce16">
            <text:p>80/2016</text:p>
          </table:table-cell>
          <table:table-cell office:value-type="string" table:style-name="ce16">
            <text:p>1/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€ 1695,68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matonti_gerardo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10">
          <table:table-cell office:value-type="float" office:value="9" table:formula="of:=[.A9]+1" table:style-name="ce5">
            <text:p>9</text:p>
          </table:table-cell>
          <table:table-cell office:value-type="string" table:style-name="ce14">
            <text:p>MAZZOCCA MARCELLA</text:p>
          </table:table-cell>
          <table:table-cell office:value-type="string" table:style-name="ce15">
            <text:p><text:span text:style-name="T7">1. attività analitiche con preparazione, estrazione e purificazione di campioni di acque di mare, sedimenti marini e matrici marine;1</text:span><text:span text:style-name="T7"/></text:p>
            <text:p><text:span text:style-name="T7">2. analisi strumentale (uso, taratura e calibrazione della strumentazione analitica);</text:span><text:span text:style-name="T7"/></text:p>
            <text:p><text:span text:style-name="T7">3. elaborazione dei dati sperimentali;</text:span></text:p>
          </table:table-cell>
          <table:table-cell office:value-type="string" table:style-name="ce16">
            <text:p>Dip. Prov. NAPOLI</text:p>
            <text:p>Area Analitica</text:p>
            <text:p>Lab. MARE</text:p>
          </table:table-cell>
          <table:table-cell office:value-type="string" table:style-name="ce16">
            <text:p>82/2016</text:p>
          </table:table-cell>
          <table:table-cell office:value-type="string" table:style-name="ce16">
            <text:p>1/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1841,16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mazzocca_marcella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11">
          <table:table-cell office:value-type="float" office:value="10" table:formula="of:=[.A10]+1" table:style-name="ce5">
            <text:p>10</text:p>
          </table:table-cell>
          <table:table-cell office:value-type="string" table:style-name="ce14">
            <text:p>MONACO DARIO</text:p>
          </table:table-cell>
          <table:table-cell office:value-type="string" table:style-name="ce15">
            <text:p>1. effettuare a bordo dei mezzi nautici dell’Arpac, le attività di misura, con utilizzo di sonda multiparametrica, delle principali caratteristiche fisico- chimiche e biologiche dell’ambiente marino, prelievo, pretrattamento e conservazione di matrici ambientali marine (acqua, sedimento, biota) previste dai programmi di monitoraggio, ivi incluso il prelievo di substrati con la tecnica dello snorkeling;</text:p>
            <text:p>2. gestione, cura e manutenzione della strumentazione oceanografica di proprietà dell’ARPAC;</text:p>
            <text:p>3. cura degli atti tecnico amministrativi per l’approvvigionamento di materiale di consumo, di pezzi e attrezzature di ricambio e per l’affidamento di servizi di manutenzione a ditte specializzate esterne.</text:p>
            <text:p>4. report sulle attività di monitoraggio marino, gestione, elaborazione ed archiviazione dei dati ottenuti;</text:p>
            <text:p/>
          </table:table-cell>
          <table:table-cell office:value-type="string" table:style-name="ce16">
            <text:p>Direzione Tecnica</text:p>
            <text:p>UO MARE</text:p>
          </table:table-cell>
          <table:table-cell office:value-type="string" table:style-name="ce16">
            <text:p>76/2016</text:p>
          </table:table-cell>
          <table:table-cell office:value-type="string" table:style-name="ce16">
            <text:p>1/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1841,16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monaco_dario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style-name="ro12">
          <table:table-cell office:value-type="float" office:value="11" table:formula="of:=[.A11]+1" table:style-name="ce5">
            <text:p>11</text:p>
          </table:table-cell>
          <table:table-cell office:value-type="string" table:style-name="ce14">
            <text:p>ONORATO MATTEO</text:p>
          </table:table-cell>
          <table:table-cell office:value-type="string" table:style-name="ce15">
            <text:p>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6">
            <text:p>Direzione Tecnica</text:p>
            <text:p>UO MARE</text:p>
          </table:table-cell>
          <table:table-cell office:value-type="string" table:style-name="ce16">
            <text:p>81/2016</text:p>
          </table:table-cell>
          <table:table-cell office:value-type="string" table:style-name="ce16">
            <text:p>1/1/2017</text:p>
          </table:table-cell>
          <table:table-cell office:value-type="string" table:style-name="ce8">
            <text:p>31/12/2017</text:p>
          </table:table-cell>
          <table:table-cell office:value-type="string" table:style-name="ce16">
            <text:p>406GC/2016</text:p>
          </table:table-cell>
          <table:table-cell office:value-type="string" table:style-name="ce16">
            <text:p>502GC/2016</text:p>
          </table:table-cell>
          <table:table-cell office:value-type="string" table:style-name="ce9">
            <text:p>EURO € 1695,68 mensili</text:p>
            <text:p>oltre eventuali rimborsi entro il limite massimo del 10 % dell’importo mensile.</text:p>
          </table:table-cell>
          <table:table-cell office:value-type="string" table:style-name="ce10">
            <text:p><text:a xlink:href="http://old.arpacampania.it/documents/30626/0/cv_onorato_matteo_2017.pdf">CV</text:a></text:p>
          </table:table-cell>
          <table:table-cell office:value-type="string" table:style-name="ce11">
            <text:p>ATTESTAZIONE ex art. 53 - comma 14 D. Lgs. n. 165/2001</text:p>
          </table:table-cell>
          <table:table-cell office:value-type="string" table:style-name="ce11">
            <text:p>DICHIARAZIONE</text:p>
            <text:p>ex art. 15 c. 1, lettera c) D.Lgs. n. 33/2013</text:p>
          </table:table-cell>
          <table:table-cell table:number-columns-repeated="16371"/>
        </table:table-row>
        <table:table-row table:number-rows-repeated="4" table:style-name="ro13">
          <table:table-cell table:number-columns-repeated="1024" table:style-name="ce4"/>
          <table:table-cell table:number-columns-repeated="15360"/>
        </table:table-row>
        <table:table-row table:number-rows-repeated="65520" table:style-name="ro13">
          <table:table-cell table:number-columns-repeated="16384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Foglio1.$A$1:Foglio1.$M$12" table:base-cell-address="Foglio1.$A$1"/>
        </table:named-expressions>
      </table:table>
      <table:table table:name="Foglio2" table:style-name="ta2">
        <table:table-column table:style-name="co14" table:number-columns-repeated="1024" table:default-cell-style-name="ce12"/>
        <table:table-column table:style-name="co13" table:number-columns-repeated="15360" table:default-cell-style-name="ce1"/>
        <table:table-row table:number-rows-repeated="65536" table:style-name="ro15">
          <table:table-cell table:number-columns-repeated="16384"/>
        </table:table-row>
        <table:table-row table:number-rows-repeated="983040" table:style-name="ro14">
          <table:table-cell table:number-columns-repeated="16384"/>
        </table:table-row>
      </table:table>
      <table:table table:name="Foglio3" table:style-name="ta2">
        <table:table-column table:style-name="co14" table:number-columns-repeated="1024" table:default-cell-style-name="ce12"/>
        <table:table-column table:style-name="co13" table:number-columns-repeated="15360" table:default-cell-style-name="ce1"/>
        <table:table-row table:number-rows-repeated="65536" table:style-name="ro15">
          <table:table-cell table:number-columns-repeated="16384"/>
        </table:table-row>
        <table:table-row table:number-rows-repeated="9830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0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EBF1D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EBF1DE"/>
    </style:style>
    <style:style style:name="cf2" style:family="table-cell">
      <style:table-cell-properties fo:background-color="#EBF1D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526600" style:font-name="Calibri" style:font-name-asian="Calibri" style:font-name-complex="Calibri" fo:font-size="18pt" style:font-size-asian="18pt" style:font-size-complex="18pt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/>
    </style:style>
    <style:style style:name="T3" style:family="text"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ARPAC</text:span><text:span text:style-name="T1"><text:s/></text:span></text:p>
        <text:p><text:span text:style-name="T1">TITOLARI</text:span><text:span text:style-name="T1"> </text:span><text:span text:style-name="T1">INCARICO</text:span><text:span text:style-name="T1"> </text:span><text:span text:style-name="T1">COLLABORAZIONE</text:span><text:span text:style-name="T1"> </text:span><text:span text:style-name="T1">EX</text:span><text:span text:style-name="T1"> </text:span><text:span text:style-name="T1">ART.</text:span><text:span text:style-name="T1"> </text:span><text:span text:style-name="T1">7</text:span><text:span text:style-name="T1"> </text:span><text:span text:style-name="T1">COMMA</text:span><text:span text:style-name="T1"> </text:span><text:span text:style-name="T1">6</text:span><text:span text:style-name="T1"> </text:span><text:span text:style-name="T1">D.LGS.</text:span><text:span text:style-name="T1"> </text:span><text:span text:style-name="T1">165/2001</text:span><text:span text:style-name="T2"><text:s/></text:span></text:p>
      </style:header>
      <style:header-left style:display="false"/>
      <style:footer>
        <style:region-lef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left>
        <style:region-right>
          <text:p><text:span text:style-name="T4">aggiornamento</text:span><text:span text:style-name="T4"> </text:span><text:span text:style-name="T4">-</text:span><text:span text:style-name="T4"> </text:span><text:span text:style-name="T4">24</text:span><text:span text:style-name="T4"> </text:span><text:span text:style-name="T4">febbraio</text:span><text:span text:style-name="T4"> </text:span><text:span text:style-name="T4">2017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P450-a103nl</dc:creator>
    <dc:date>2021-01-20T11:21:23Z</dc:date>
    <meta:editing-cycles>10</meta:editing-cycles>
    <meta:editing-duration>PT12427S</meta:editing-duration>
    <meta:user-defined meta:name="Info 1"/>
    <meta:user-defined meta:name="Info 2"/>
    <meta:user-defined meta:name="Info 3"/>
    <meta:user-defined meta:name="Info 4"/>
  </office:meta>
</office:document-meta>
</file>