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2.3585416666667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page" style:column-width="4.392083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51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23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9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0" table:default-cell-style-name="ce18"/>
        <table:table-column table:style-name="co15" table:default-cell-style-name="ce18"/>
        <table:table-column table:style-name="co16" table:default-cell-style-name="ce18"/>
        <table:table-column table:style-name="co18" table:number-columns-repeated="240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9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0" table:default-cell-style-name="ce18"/>
        <table:table-column table:style-name="co15" table:default-cell-style-name="ce18"/>
        <table:table-column table:style-name="co16" table:default-cell-style-name="ce18"/>
        <table:table-column table:style-name="co18" table:number-columns-repeated="240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9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0" table:default-cell-style-name="ce18"/>
        <table:table-column table:style-name="co15" table:default-cell-style-name="ce18"/>
        <table:table-column table:style-name="co16" table:default-cell-style-name="ce18"/>
        <table:table-column table:style-name="co18" table:number-columns-repeated="240" table:default-cell-style-name="ce18"/>
        <table:table-column table:style-name="co21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Data nascita</text:p>
          </table:table-cell>
          <table:table-cell office:value-type="string" table:style-name="ce3">
            <text:p>Luogo nascita</text:p>
          </table:table-cell>
          <table:table-cell office:value-type="string" table:style-name="ce3">
            <text:p>Oggetto incarico ex art. 7 comma 6 D.Lgs. 165/2001</text:p>
          </table:table-cell>
          <table:table-cell office:value-type="string" table:style-name="ce3">
            <text:p>COMPENSO</text:p>
            <text:p>da contratto (lordo mensile)</text:p>
          </table:table-cell>
          <table:table-cell office:value-type="string" table:style-name="ce3">
            <text:p>UO presso cui svolgere incarico</text:p>
          </table:table-cell>
          <table:table-cell office:value-type="string" table:style-name="ce3">
            <text:p>N. Repertorio Contratto individuale di Lavor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Termine</text:p>
            <text:p>contratto</text:p>
          </table:table-cell>
          <table:table-cell office:value-type="string" table:style-name="ce3">
            <text:p>Deliberazione di riferimento della procedura</text:p>
          </table:table-cell>
          <table:table-cell office:value-type="string" table:style-name="ce3">
            <text:p>Deliberazione individuazione collaboratore</text:p>
          </table:table-cell>
          <table:table-cell office:value-type="string" table:style-name="ce3">
            <text:p>DELIBERA PROROGA</text:p>
            <text:p>ANNO 2018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</text:p>
            <text:p>ex art. 53 - comma 14</text:p>
            <text:p>D. Lgs. n. 165/2001</text:p>
          </table:table-cell>
          <table:table-cell office:value-type="string" table:style-name="ce3">
            <text:p>DICHIARAZIONE</text:p>
            <text:p>ex art. 15 c. 1, lettera c) D.Lgs. n. 33/2013</text:p>
          </table:table-cell>
          <table:table-cell table:number-columns-repeated="1636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ELENTANO ANDREA</text:p>
          </table:table-cell>
          <table:table-cell office:value-type="string" table:style-name="ce6">
            <text:p>27/06/1984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Progetto Marine Strategy</text:p>
            <text:p>attuazione Direttiva “Marine Strategy” - D.Lgs. n. 190/10: 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</table:table-cell>
          <table:table-cell office:value-type="string" table:style-name="ce8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6">
            <text:p>DT</text:p>
            <text:p>UO MARE</text:p>
          </table:table-cell>
          <table:table-cell office:value-type="string" table:style-name="ce6">
            <text:p>75/2016</text:p>
            <text:p>15/2017</text:p>
          </table:table-cell>
          <table:table-cell office:value-type="string" table:style-name="ce6">
            <text:p>1/1/2017</text:p>
          </table:table-cell>
          <table:table-cell office:value-type="string" table:style-name="ce6">
            <text:p>31/12/2017</text:p>
            <text:p>termine prorogato con Deliberazione n. 486/2017 al 31/12/2018 o per periodo inferiore a concorrenza tre anni</text:p>
            <text:p/>
            <text:p>nuovo termine da contratto: 5/12/2018</text:p>
          </table:table-cell>
          <table:table-cell office:value-type="string" table:style-name="ce6">
            <text:p>406GC/2016</text:p>
          </table:table-cell>
          <table:table-cell office:value-type="string" table:style-name="ce6">
            <text:p>502GC/2016</text:p>
          </table:table-cell>
          <table:table-cell office:value-type="string" table:style-name="ce6">
            <text:p>486-2017</text:p>
          </table:table-cell>
          <table:table-cell office:value-type="string" table:style-name="ce14">
            <text:p><text:a xlink:href="http://old.arpacampania.it/documents/30626/0/cv_celentano_andrea_2017.pdf">allegato</text:a></text:p>
          </table:table-cell>
          <table:table-cell office:value-type="string" table:style-name="ce14">
            <text:p><text:a xlink:href="http://old.arpacampania.it/documents/30626/1109680/CELENTANO_attestato_conflitto_interessi.pdf">allegato</text:a></text:p>
          </table:table-cell>
          <table:table-cell office:value-type="string" table:style-name="ce14">
            <text:p><text:a xlink:href="http://old.arpacampania.it/documents/30626/1109680/CELENTANO_dichiarazione.pdf">allegato</text:a></text:p>
          </table:table-cell>
          <table:table-cell table:number-columns-repeated="16368" table:style-name="ce9"/>
        </table:table-row>
        <table:table-row table:style-name="ro1">
          <table:table-cell office:value-type="float" office:value="2" table:formula="of:=[.A2]+1" table:style-name="ce10">
            <text:p>2</text:p>
          </table:table-cell>
          <table:table-cell office:value-type="string" table:style-name="ce11">
            <text:p>MONACO DARIO</text:p>
          </table:table-cell>
          <table:table-cell office:value-type="string" table:style-name="ce11">
            <text:p>3/10/1986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6/2016</text:p>
            <text:p>18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onaco_dario_2017.pdf">allegato</text:a></text:p>
          </table:table-cell>
          <table:table-cell office:value-type="string" table:style-name="ce14">
            <text:p><text:a xlink:href="http://old.arpacampania.it/documents/30626/1109680/MONACO_attestato_conflitto_interessi.pdf">allegato</text:a></text:p>
          </table:table-cell>
          <table:table-cell office:value-type="string" table:style-name="ce14">
            <text:p><text:a xlink:href="http://old.arpacampania.it/documents/30626/1109680/MONAC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formula="of:=[.A3]+1" table:style-name="ce10">
            <text:p>3</text:p>
          </table:table-cell>
          <table:table-cell office:value-type="string" table:style-name="ce11">
            <text:p>MAZZOCCA MARCELLA</text:p>
          </table:table-cell>
          <table:table-cell office:value-type="string" table:style-name="ce11">
            <text:p>17/04/1991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attività analitiche con preparazione, estrazione e purificazione di campioni di acque di mare, sedimenti marini e matrici marine;1</text:p>
            <text:p>2. analisi strumentale (uso, taratura e calibrazione della strumentazione analitica);</text:p>
            <text:p>3. elaborazione dei dati sperimental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PNA</text:p>
            <text:p>AA</text:p>
            <text:p>LAB MARE</text:p>
          </table:table-cell>
          <table:table-cell office:value-type="string" table:style-name="ce11">
            <text:p>82/2016</text:p>
            <text:p>17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azzocca_marcella_2017.pdf">allegato</text:a></text:p>
          </table:table-cell>
          <table:table-cell office:value-type="string" table:style-name="ce14">
            <text:p><text:a xlink:href="http://old.arpacampania.it/documents/30626/1109680/MAZZOCCA_attestato_conflitto_interessi.pdf">allegato</text:a></text:p>
          </table:table-cell>
          <table:table-cell office:value-type="string" table:style-name="ce14">
            <text:p><text:a xlink:href="http://old.arpacampania.it/documents/30626/1109680/MAZZOCCA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4" table:formula="of:=[.A4]+1" table:style-name="ce10">
            <text:p>4</text:p>
          </table:table-cell>
          <table:table-cell office:value-type="string" table:style-name="ce11">
            <text:p>GIORGIO ANTONELLA</text:p>
          </table:table-cell>
          <table:table-cell office:value-type="string" table:style-name="ce11">
            <text:p>17/06/1985</text:p>
          </table:table-cell>
          <table:table-cell office:value-type="string" table:style-name="ce11">
            <text:p>Nocera Inferiore (Sa)</text:p>
          </table:table-cell>
          <table:table-cell office:value-type="string" table:style-name="ce12">
            <text:p>Progetto Marine Strategy</text:p>
            <text:p>attuazione Direttiva “Marine Strategy” - D.Lgs. n. 190/10: 1. preparazione dei campioni per l’analisi di matrici marine per le attività analitiche di seguito richiamate;</text:p>
            <text:p>- determinazioni analitiche su popolamenti fitoplanctonici e mesozooplanctonici in ambito marino;</text:p>
            <text:p>- composizione quali-quantitativa delle comunità fitoplanctoniche e mesozooplanctoniche, con misure di abbondanza relative allo spettro dimensionale;</text:p>
            <text:p>- composizione quali-quantitativa delle comunità fitoplanctoniche e mesozooplanctoniche, con elenco delle specie e abbondanza relativa, in particolare delle specie non indigene;</text:p>
            <text:p>- elaborazione dei dati sperimental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PNA</text:p>
            <text:p>AA</text:p>
            <text:p>LAB MARE</text:p>
          </table:table-cell>
          <table:table-cell office:value-type="string" table:style-name="ce11">
            <text:p>74/2016</text:p>
            <text:p>16/2017</text:p>
          </table:table-cell>
          <table:table-cell office:value-type="string" table:style-name="ce11">
            <text:p>1/0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 + integrazione 511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giorgio_antonella_2017.pdf">allegato</text:a></text:p>
          </table:table-cell>
          <table:table-cell office:value-type="string" table:style-name="ce14">
            <text:p><text:a xlink:href="http://old.arpacampania.it/documents/30626/1109680/GIORGIO_attestato_conflitto_interessi.pdf">allegato</text:a></text:p>
          </table:table-cell>
          <table:table-cell office:value-type="string" table:style-name="ce14">
            <text:p><text:a xlink:href="http://old.arpacampania.it/documents/30626/1109680/GIORGI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formula="of:=[.A5]+1" table:style-name="ce10">
            <text:p>5</text:p>
          </table:table-cell>
          <table:table-cell office:value-type="string" table:style-name="ce11">
            <text:p>DIODATO NICOLA</text:p>
          </table:table-cell>
          <table:table-cell office:value-type="string" table:style-name="ce11">
            <text:p>10/5/1991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9/2016</text:p>
            <text:p>21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iodato_nicola_2017.pdf">allegato</text:a></text:p>
          </table:table-cell>
          <table:table-cell office:value-type="string" table:style-name="ce14">
            <text:p><text:a xlink:href="http://old.arpacampania.it/documents/30626/1109680/DIODATO_attestato_conflitto_interessi.pdf">allegato</text:a></text:p>
          </table:table-cell>
          <table:table-cell office:value-type="string" table:style-name="ce14">
            <text:p><text:a xlink:href="http://old.arpacampania.it/documents/30626/1109680/DIODAT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6" table:formula="of:=[.A6]+1" table:style-name="ce10">
            <text:p>6</text:p>
          </table:table-cell>
          <table:table-cell office:value-type="string" table:style-name="ce11">
            <text:p>MATONTI GERARDO</text:p>
          </table:table-cell>
          <table:table-cell office:value-type="string" table:style-name="ce11">
            <text:p>01/05/1973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80/2016</text:p>
            <text:p>20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atonti_gerardo_2017.pdf">allegato</text:a></text:p>
          </table:table-cell>
          <table:table-cell office:value-type="string" table:style-name="ce14">
            <text:p><text:a xlink:href="http://old.arpacampania.it/documents/30626/1109680/MATONTI_attestato_conflitto_interessi.pdf">allegato</text:a></text:p>
          </table:table-cell>
          <table:table-cell office:value-type="string" table:style-name="ce14">
            <text:p><text:a xlink:href="http://old.arpacampania.it/documents/30626/1109680/MATONTI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7" table:formula="of:=[.A7]+1" table:style-name="ce10">
            <text:p>7</text:p>
          </table:table-cell>
          <table:table-cell office:value-type="string" table:style-name="ce11">
            <text:p>ONORATO MATTEO</text:p>
          </table:table-cell>
          <table:table-cell office:value-type="string" table:style-name="ce11">
            <text:p>7/05/1964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81/2016</text:p>
            <text:p>19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onorato_matteo_2017.pdf">allegato</text:a></text:p>
          </table:table-cell>
          <table:table-cell office:value-type="string" table:style-name="ce14">
            <text:p><text:a xlink:href="http://old.arpacampania.it/documents/30626/1109680/ONORATO_attestato_conflitto_interessi.pdf">allegato</text:a></text:p>
          </table:table-cell>
          <table:table-cell office:value-type="string" table:style-name="ce14">
            <text:p><text:a xlink:href="http://old.arpacampania.it/documents/30626/1109680/ONORATO_dichiarazione.pdf">allegato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formula="of:=[.A8]+1" table:style-name="ce10">
            <text:p>8</text:p>
          </table:table-cell>
          <table:table-cell office:value-type="string" table:style-name="ce11">
            <text:p>CARBONE ROSARIO</text:p>
          </table:table-cell>
          <table:table-cell office:value-type="string" table:style-name="ce11">
            <text:p>20/06/1987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supporto alla realizzazione di una banca dati locale dotata di procedure automatiche per l’inserimento dei dati relativi ai programmi di monitoraggio marino svolti in ottemperanza al d.lgs</text:p>
            <text:p>190/10 e l’estrazione degli stessi secondo formati predefiniti;</text:p>
            <text:p>2. supporto per la gestione dei dati e del sito web agenziale con particolare riferimento alle sezioni relative ai dati ambientali marini;</text:p>
            <text:p>3. supporto alla realizzazione di APP che consentano la fruizione del patrimonio informativo relativo ai dati dell’ambiente marino presenti nel portale ARPAC tramite soluzioni mobile;</text:p>
            <text:p>4. supporto tecnico sistemistico informatico al personale coinvolto nel progetto Marine Strategy.</text:p>
            <text:p>5. supporto alla rappresentazione di dati ambientali marini con la produzione di mappe tematiche in ambiente GIS (Geographic Information System) attraverso software specifici come ArcGIS, Qgis,</text:p>
            <text:p>GRASS, GeoServer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7/2016</text:p>
            <text:p>13/2017</text:p>
          </table:table-cell>
          <table:table-cell office:value-type="string" table:style-name="ce11">
            <text:p>22/12/2016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08/2018</text:p>
          </table:table-cell>
          <table:table-cell office:value-type="string" table:style-name="ce11">
            <text:p>366GC/2016</text:p>
            <text:p>404GC/2016</text:p>
          </table:table-cell>
          <table:table-cell office:value-type="string" table:style-name="ce11">
            <text:p>46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1109680/cv_carbone_rosario.pdf">allegato</text:a></text:p>
          </table:table-cell>
          <table:table-cell office:value-type="string" table:style-name="ce14">
            <text:p><text:a xlink:href="http://old.arpacampania.it/documents/30626/1109680/CARBONE_attestato_conflitto_interessi.pdf">allegato</text:a></text:p>
          </table:table-cell>
          <table:table-cell office:value-type="string" table:style-name="ce14">
            <text:p><text:a xlink:href="http://old.arpacampania.it/documents/30626/1109680/CARBONE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formula="of:=[.A9]+1" table:style-name="ce10">
            <text:p>9</text:p>
          </table:table-cell>
          <table:table-cell office:value-type="string" table:style-name="ce11">
            <text:p>DEL GIUDICE MASSIMO</text:p>
          </table:table-cell>
          <table:table-cell office:value-type="string" table:style-name="ce11">
            <text:p>12/11/1976</text:p>
          </table:table-cell>
          <table:table-cell office:value-type="string" table:style-name="ce11">
            <text:p>Pozzuoli (NA)</text:p>
          </table:table-cell>
          <table:table-cell office:value-type="string" table:style-name="ce12">
            <text:p>Progetto Marine Strategy</text:p>
            <text:p>attuazione Direttiva “Marine Strategy” - D.Lgs. n. 190/10: 1. Apertura e pesatura dei campioni;</text:p>
            <text:p>2. estrazione con solventi usando anche metodiche che prevedano l’utilizzo di estrattori automatici ad alta temperatura e pressione;</text:p>
            <text:p>3. purificazione con sistemi automatici;</text:p>
            <text:p>4. separazione con colonne cromatografiche;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C SICB</text:p>
          </table:table-cell>
          <table:table-cell office:value-type="string" table:style-name="ce11">
            <text:p>73/2016</text:p>
            <text:p>12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el_giudice_massimo_2017.pdf">allegato</text:a></text:p>
          </table:table-cell>
          <table:table-cell office:value-type="string" table:style-name="ce14">
            <text:p><text:a xlink:href="http://old.arpacampania.it/documents/30626/1109680/DEL%20GIUDICE_attestato_conflitto_interessi.pdf">allegato</text:a></text:p>
          </table:table-cell>
          <table:table-cell office:value-type="string" table:style-name="ce14">
            <text:p><text:a xlink:href="http://old.arpacampania.it/documents/30626/1109680/DEL%20GIUDICE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formula="of:=[.A10]+1" table:style-name="ce10">
            <text:p>10</text:p>
          </table:table-cell>
          <table:table-cell office:value-type="string" table:style-name="ce11">
            <text:p>D'APICE FABRIZIO FRANCESCO</text:p>
          </table:table-cell>
          <table:table-cell office:value-type="string" table:style-name="ce11">
            <text:p>28/05/1982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Supporto alla misura in mare delle variabili chimco-fisiche (profondità, temperatura, salinità, ossigeno, trasparenza, clorofilla “a” e pH) con sistemi multiparametrici;</text:p>
            <text:p>2. supporto al campionamento delle diverse matrici ambientali marine (acqua, sedimento, biota) con utilizzo di strumentazione specifica,</text:p>
            <text:p>3. supporto alla gestione e alla manutenzione delle diverse strumentazioni elettroniche di bordo e di quelle previste per le attività di monitoraggio marino e loro interfaccia con i software di acquisizione dati;</text:p>
            <text:p>4. supporto al prelievo e al riconoscimento di marco alghe, ivi incluso il prelievo di substrati con la tecnica dello snorkeling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8/2016</text:p>
            <text:p>14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_apice_fabrizio_2017.pdf">allegato</text:a></text:p>
          </table:table-cell>
          <table:table-cell office:value-type="string" table:style-name="ce14">
            <text:p><text:a xlink:href="http://old.arpacampania.it/documents/30626/1109680/DAPICE_attestato_conflitto_interessi.pdf">allegato</text:a></text:p>
          </table:table-cell>
          <table:table-cell office:value-type="string" table:style-name="ce14">
            <text:p><text:a xlink:href="http://old.arpacampania.it/documents/30626/1109680/DAPICE_dichiarazione.pdf">allegato</text:a></text:p>
          </table:table-cell>
          <table:table-cell table:number-columns-repeated="16368" table:style-name="ce1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Foglio1.$A$1:Foglio1.$P$11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delli_S</meta:initial-creator>
    <dc:creator>HP450-a103nl</dc:creator>
    <meta:creation-date>2018-02-19T14:29:56Z</meta:creation-date>
    <dc:date>2021-01-20T11:40:53Z</dc:date>
    <meta:print-date>2018-02-19T14:35:44Z</meta:print-date>
    <meta:editing-cycles>11</meta:editing-cycles>
    <meta:editing-duration>PT13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